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6cm" style:rel-width="97%" fo:margin-left="-0.139cm" fo:margin-top="0cm" fo:margin-bottom="0cm" table:align="left" style:writing-mode="lr-tb"/>
    </style:style>
    <style:style style:name="Таблица6.A" style:family="table-column">
      <style:table-column-properties style:column-width="3.978cm" style:rel-column-width="15282*"/>
    </style:style>
    <style:style style:name="Таблица6.B" style:family="table-column">
      <style:table-column-properties style:column-width="12.915cm" style:rel-column-width="49610*"/>
    </style:style>
    <style:style style:name="Таблица6.C" style:family="table-column">
      <style:table-column-properties style:column-width="0.076cm" style:rel-column-width="289*"/>
    </style:style>
    <style:style style:name="Таблица6.D" style:family="table-column">
      <style:table-column-properties style:column-width="0.072cm" style:rel-column-width="281*"/>
    </style:style>
    <style:style style:name="Таблица6.E" style:family="table-column">
      <style:table-column-properties style:column-width="0.019cm" style:rel-column-width="73*"/>
    </style:style>
    <style:style style:name="Таблица6.1" style:family="table-row">
      <style:table-row-properties style:min-row-height="1.138cm"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B1" style:family="table-cell">
      <style:table-cell-properties fo:padding-left="0.191cm" fo:padding-right="0.191cm" fo:padding-top="0cm" fo:padding-bottom="0cm" fo:border="0.5pt solid #000000"/>
    </style:style>
    <style:style style:name="Таблица6.3" style:family="table-row">
      <style:table-row-properties style:min-row-height="0.755cm" fo:keep-together="auto"/>
    </style:style>
    <style:style style:name="Таблица6.8" style:family="table-row">
      <style:table-row-properties style:min-row-height="1.947cm" fo:keep-together="auto"/>
    </style:style>
    <style:style style:name="Таблица6.10" style:family="table-row">
      <style:table-row-properties style:min-row-height="1.891cm" fo:keep-together="auto"/>
    </style:style>
    <style:style style:name="Таблица6.11" style:family="table-row">
      <style:table-row-properties style:min-row-height="1.083cm" fo:keep-together="auto"/>
    </style:style>
    <style:style style:name="Таблица6.12" style:family="table-row">
      <style:table-row-properties style:min-row-height="0.37cm" fo:keep-together="auto"/>
    </style:style>
    <style:style style:name="Таблица6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7" style:family="table">
      <style:table-properties style:width="18.256cm" fo:margin-left="0.191cm" fo:margin-top="0cm" fo:margin-bottom="0cm" table:align="left" style:writing-mode="lr-tb"/>
    </style:style>
    <style:style style:name="Таблица7.A" style:family="table-column">
      <style:table-column-properties style:column-width="4.752cm"/>
    </style:style>
    <style:style style:name="Таблица7.B" style:family="table-column">
      <style:table-column-properties style:column-width="4.957cm"/>
    </style:style>
    <style:style style:name="Таблица7.C" style:family="table-column">
      <style:table-column-properties style:column-width="1.789cm"/>
    </style:style>
    <style:style style:name="Таблица7.D" style:family="table-column">
      <style:table-column-properties style:column-width="1.757cm"/>
    </style:style>
    <style:style style:name="Таблица7.E" style:family="table-column">
      <style:table-column-properties style:column-width="2cm"/>
    </style:style>
    <style:style style:name="Таблица7.F" style:family="table-column">
      <style:table-column-properties style:column-width="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F1" style:family="table-cell">
      <style:table-cell-properties fo:padding-left="0.191cm" fo:padding-right="0.191cm" fo:padding-top="0cm" fo:padding-bottom="0cm" fo:border="0.5pt solid #000000"/>
    </style:style>
    <style:style style:name="Таблица7.8" style:family="table-row">
      <style:table-row-properties style:min-row-height="1.543cm" fo:keep-together="auto"/>
    </style:style>
    <style:style style:name="Таблица8" style:family="table">
      <style:table-properties style:width="17.619cm" fo:margin-left="0.132cm" fo:margin-top="0cm" fo:margin-bottom="0cm" table:align="left" style:writing-mode="lr-tb"/>
    </style:style>
    <style:style style:name="Таблица8.A" style:family="table-column">
      <style:table-column-properties style:column-width="8.001cm"/>
    </style:style>
    <style:style style:name="Таблица8.B" style:family="table-column">
      <style:table-column-properties style:column-width="2.498cm"/>
    </style:style>
    <style:style style:name="Таблица8.D" style:family="table-column">
      <style:table-column-properties style:column-width="2.501cm"/>
    </style:style>
    <style:style style:name="Таблица8.E" style:family="table-column">
      <style:table-column-properties style:column-width="2.122cm"/>
    </style:style>
    <style:style style:name="Таблица8.1" style:family="table-row">
      <style:table-row-properties style:min-row-height="0.564cm" fo:keep-together="auto"/>
    </style:style>
    <style:style style:name="Таблица8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8.B1" style:family="table-cell">
      <style:table-cell-properties fo:padding-left="0.132cm" fo:padding-right="0.132cm" fo:padding-top="0cm" fo:padding-bottom="0cm" fo:border="0.5pt solid #000000"/>
    </style:style>
    <style:style style:name="Таблица8.2" style:family="table-row">
      <style:table-row-properties style:min-row-height="1.129cm" fo:keep-together="auto"/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8.9" style:family="table-row">
      <style:table-row-properties fo:keep-together="auto"/>
    </style:style>
    <style:style style:name="Таблица8.10" style:family="table-row">
      <style:table-row-properties fo:keep-together="auto"/>
    </style:style>
    <style:style style:name="Таблица9" style:family="table">
      <style:table-properties style:width="18.256cm" fo:margin-left="0.035cm" fo:margin-top="0cm" fo:margin-bottom="0cm" table:align="left" style:writing-mode="lr-tb"/>
    </style:style>
    <style:style style:name="Таблица9.A" style:family="table-column">
      <style:table-column-properties style:column-width="1.06cm"/>
    </style:style>
    <style:style style:name="Таблица9.B" style:family="table-column">
      <style:table-column-properties style:column-width="3.799cm"/>
    </style:style>
    <style:style style:name="Таблица9.C" style:family="table-column">
      <style:table-column-properties style:column-width="4.35cm"/>
    </style:style>
    <style:style style:name="Таблица9.D" style:family="table-column">
      <style:table-column-properties style:column-width="1.422cm"/>
    </style:style>
    <style:style style:name="Таблица9.E" style:family="table-column">
      <style:table-column-properties style:column-width="1.492cm"/>
    </style:style>
    <style:style style:name="Таблица9.F" style:family="table-column">
      <style:table-column-properties style:column-width="1.494cm"/>
    </style:style>
    <style:style style:name="Таблица9.G" style:family="table-column">
      <style:table-column-properties style:column-width="1.489cm"/>
    </style:style>
    <style:style style:name="Таблица9.I" style:family="table-column">
      <style:table-column-properties style:column-width="1.655cm"/>
    </style:style>
    <style:style style:name="Таблица9.1" style:family="table-row">
      <style:table-row-properties style:min-row-height="0.376cm" fo:keep-together="auto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9.E1" style:family="table-cell">
      <style:table-cell-properties fo:padding-left="0.132cm" fo:padding-right="0.132cm" fo:padding-top="0cm" fo:padding-bottom="0cm" fo:border="0.5pt solid #000000"/>
    </style:style>
    <style:style style:name="Таблица9.2" style:family="table-row">
      <style:table-row-properties style:min-row-height="0.245cm" fo:keep-together="auto"/>
    </style:style>
    <style:style style:name="Таблица9.4" style:family="table-row">
      <style:table-row-properties style:min-row-height="0.43cm" fo:keep-together="auto"/>
    </style:style>
    <style:style style:name="Таблица10" style:family="table">
      <style:table-properties style:width="26.104cm" fo:margin-left="-0.079cm" fo:margin-top="0cm" fo:margin-bottom="0cm" table:align="left" style:writing-mode="lr-tb"/>
    </style:style>
    <style:style style:name="Таблица10.A" style:family="table-column">
      <style:table-column-properties style:column-width="1.295cm"/>
    </style:style>
    <style:style style:name="Таблица10.B" style:family="table-column">
      <style:table-column-properties style:column-width="6.001cm"/>
    </style:style>
    <style:style style:name="Таблица10.C" style:family="table-column">
      <style:table-column-properties style:column-width="4.5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7.505cm"/>
    </style:style>
    <style:style style:name="Таблица10.F" style:family="table-column">
      <style:table-column-properties style:column-width="4.30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D1" style:family="table-cell">
      <style:table-cell-properties fo:padding-left="0.191cm" fo:padding-right="0.191cm" fo:padding-top="0cm" fo:padding-bottom="0cm" fo:border="0.5pt solid #000000"/>
    </style:style>
    <style:style style:name="Таблица10.4" style:family="table-row">
      <style:table-row-properties style:min-row-height="2.113cm" fo:keep-together="auto"/>
    </style:style>
    <style:style style:name="Таблица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F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6" style:family="table-row">
      <style:table-row-properties style:min-row-height="1.718cm" fo:keep-together="auto"/>
    </style:style>
    <style:style style:name="Таблица11" style:family="table">
      <style:table-properties style:width="27.342cm" fo:margin-left="-0.43cm" fo:margin-top="0cm" fo:margin-bottom="0cm" table:align="left" style:writing-mode="lr-tb"/>
    </style:style>
    <style:style style:name="Таблица11.A" style:family="table-column">
      <style:table-column-properties style:column-width="3.154cm"/>
    </style:style>
    <style:style style:name="Таблица11.B" style:family="table-column">
      <style:table-column-properties style:column-width="5.74cm"/>
    </style:style>
    <style:style style:name="Таблица11.C" style:family="table-column">
      <style:table-column-properties style:column-width="4.269cm"/>
    </style:style>
    <style:style style:name="Таблица11.D" style:family="table-column">
      <style:table-column-properties style:column-width="4.967cm"/>
    </style:style>
    <style:style style:name="Таблица11.E" style:family="table-column">
      <style:table-column-properties style:column-width="2.161cm"/>
    </style:style>
    <style:style style:name="Таблица11.F" style:family="table-column">
      <style:table-column-properties style:column-width="2.11cm"/>
    </style:style>
    <style:style style:name="Таблица11.G" style:family="table-column">
      <style:table-column-properties style:column-width="2.237cm"/>
    </style:style>
    <style:style style:name="Таблица11.H" style:family="table-column">
      <style:table-column-properties style:column-width="2.702cm"/>
    </style:style>
    <style:style style:name="Таблица11.1" style:family="table-row">
      <style:table-row-properties style:min-row-height="0.552cm" fo:keep-together="auto"/>
    </style:style>
    <style:style style:name="Таблица11.A1" style:family="table-cell">
      <style:table-cell-properties fo:padding-left="0.095cm" fo:padding-right="0.132cm" fo:padding-top="0cm" fo:padding-bottom="0cm" fo:border-left="1pt solid #000001" fo:border-right="none" fo:border-top="1pt solid #000001" fo:border-bottom="1pt solid #000001"/>
    </style:style>
    <style:style style:name="Таблица11.E1" style:family="table-cell">
      <style:table-cell-properties fo:padding-left="0.095cm" fo:padding-right="0.132cm" fo:padding-top="0cm" fo:padding-bottom="0cm" fo:border="1pt solid #000001"/>
    </style:style>
    <style:style style:name="Таблица11.2" style:family="table-row">
      <style:table-row-properties style:min-row-height="2.468cm" fo:keep-together="auto"/>
    </style:style>
    <style:style style:name="Таблица11.E2" style:family="table-cell">
      <style:table-cell-properties fo:padding-left="0.095cm" fo:padding-right="0.132cm" fo:padding-top="0cm" fo:padding-bottom="0cm" fo:border-left="1pt solid #000080" fo:border-right="none" fo:border-top="1pt solid #000080" fo:border-bottom="1pt solid #000080"/>
    </style:style>
    <style:style style:name="Таблица11.H2" style:family="table-cell">
      <style:table-cell-properties fo:padding-left="0.095cm" fo:padding-right="0.132cm" fo:padding-top="0cm" fo:padding-bottom="0cm" fo:border="1pt solid #000080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A4" style:family="table-cell">
      <style:table-cell-properties fo:padding-left="0.095cm" fo:padding-right="0.132cm" fo:padding-top="0cm" fo:padding-bottom="0cm" fo:border-left="1pt solid #000080" fo:border-right="none" fo:border-top="1pt solid #000080" fo:border-bottom="0.5pt solid #000080"/>
    </style:style>
    <style:style style:name="Таблица11.C4" style:family="table-cell">
      <style:table-cell-properties fo:padding-left="0.095cm" fo:padding-right="0.132cm" fo:padding-top="0cm" fo:padding-bottom="0cm" fo:border-left="1pt solid #000080" fo:border-right="none" fo:border-top="0.5pt solid #000080" fo:border-bottom="0.5pt solid #000080"/>
    </style:style>
    <style:style style:name="Таблица11.5" style:family="table-row">
      <style:table-row-properties fo:keep-together="auto"/>
    </style:style>
    <style:style style:name="Таблица11.6" style:family="table-row">
      <style:table-row-properties fo:keep-together="auto"/>
    </style:style>
    <style:style style:name="Таблица11.7" style:family="table-row">
      <style:table-row-properties style:min-row-height="1.341cm" fo:keep-together="auto"/>
    </style:style>
    <style:style style:name="Таблица11.8" style:family="table-row">
      <style:table-row-properties fo:keep-together="auto"/>
    </style:style>
    <style:style style:name="Таблица11.9" style:family="table-row">
      <style:table-row-properties fo:keep-together="auto"/>
    </style:style>
    <style:style style:name="Таблица11.10" style:family="table-row">
      <style:table-row-properties fo:keep-together="auto"/>
    </style:style>
    <style:style style:name="Таблица11.11" style:family="table-row">
      <style:table-row-properties fo:keep-together="auto"/>
    </style:style>
    <style:style style:name="Таблица11.12" style:family="table-row">
      <style:table-row-properties fo:keep-together="auto"/>
    </style:style>
    <style:style style:name="Таблица11.13" style:family="table-row">
      <style:table-row-properties fo:keep-together="auto"/>
    </style:style>
    <style:style style:name="Таблица11.14" style:family="table-row">
      <style:table-row-properties fo:keep-together="auto"/>
    </style:style>
    <style:style style:name="Таблица11.15" style:family="table-row">
      <style:table-row-properties style:min-row-height="1.933cm" fo:keep-together="auto"/>
    </style:style>
    <style:style style:name="Таблица11.16" style:family="table-row">
      <style:table-row-properties fo:keep-together="auto"/>
    </style:style>
    <style:style style:name="Таблица11.A16" style:family="table-cell">
      <style:table-cell-properties fo:padding-left="0.095cm" fo:padding-right="0.132cm" fo:padding-top="0cm" fo:padding-bottom="0cm" fo:border-left="1pt solid #000080" fo:border-right="none" fo:border-top="0.5pt solid #000080" fo:border-bottom="1pt solid #000080"/>
    </style:style>
    <style:style style:name="Таблица11.H16" style:family="table-cell">
      <style:table-cell-properties fo:padding-left="0.095cm" fo:padding-right="0.132cm" fo:padding-top="0cm" fo:padding-bottom="0cm" fo:border-left="1pt solid #000080" fo:border-right="1pt solid #000080" fo:border-top="0.5pt solid #000080" fo:border-bottom="1pt solid #000080"/>
    </style:style>
    <style:style style:name="Таблица11.17" style:family="table-row">
      <style:table-row-properties fo:keep-together="auto"/>
    </style:style>
    <style:style style:name="Таблица11.18" style:family="table-row">
      <style:table-row-properties fo:keep-together="auto"/>
    </style:style>
    <style:style style:name="Таблица11.19" style:family="table-row">
      <style:table-row-properties fo:keep-together="auto"/>
    </style:style>
    <style:style style:name="Таблица11.20" style:family="table-row">
      <style:table-row-properties fo:keep-together="auto"/>
    </style:style>
    <style:style style:name="Таблица11.21" style:family="table-row">
      <style:table-row-properties fo:keep-together="auto"/>
    </style:style>
    <style:style style:name="Таблица11.22" style:family="table-row">
      <style:table-row-properties fo:keep-together="auto"/>
    </style:style>
    <style:style style:name="Таблица11.23" style:family="table-row">
      <style:table-row-properties fo:keep-together="auto"/>
    </style:style>
    <style:style style:name="Таблица11.24" style:family="table-row">
      <style:table-row-properties fo:keep-together="auto"/>
    </style:style>
    <style:style style:name="Таблица11.25" style:family="table-row">
      <style:table-row-properties fo:keep-together="auto"/>
    </style:style>
    <style:style style:name="Таблица11.26" style:family="table-row">
      <style:table-row-properties fo:keep-together="auto"/>
    </style:style>
    <style:style style:name="Таблица11.27" style:family="table-row">
      <style:table-row-properties fo:keep-together="auto"/>
    </style:style>
    <style:style style:name="Таблица11.28" style:family="table-row">
      <style:table-row-properties fo:keep-together="auto"/>
    </style:style>
    <style:style style:name="Таблица11.29" style:family="table-row">
      <style:table-row-properties fo:keep-together="auto"/>
    </style:style>
    <style:style style:name="Таблица11.30" style:family="table-row">
      <style:table-row-properties fo:keep-together="auto"/>
    </style:style>
    <style:style style:name="Таблица11.31" style:family="table-row">
      <style:table-row-properties fo:keep-together="auto"/>
    </style:style>
    <style:style style:name="Таблица11.32" style:family="table-row">
      <style:table-row-properties fo:keep-together="auto"/>
    </style:style>
    <style:style style:name="Таблица11.33" style:family="table-row">
      <style:table-row-properties fo:keep-together="auto"/>
    </style:style>
    <style:style style:name="P1" style:family="paragraph" style:parent-style-name="Без_20_интервала1">
      <style:text-properties style:font-name="Times New Roman" fo:font-size="14pt" officeooo:paragraph-rsid="00014c9b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14c9b"/>
    </style:style>
    <style:style style:name="P3" style:family="paragraph" style:parent-style-name="Standard">
      <style:text-properties style:font-name="Times New Roman" fo:font-size="14pt" officeooo:paragraph-rsid="00014c9b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14c9b" style:font-size-asian="14pt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14c9b" style:font-size-asian="14pt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14c9b" style:font-size-asian="14pt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01cf00" style:font-size-asian="14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014c9b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officeooo:paragraph-rsid="00014c9b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1cf00" style:font-size-asian="14pt" style:font-name-complex="Times New Roman1"/>
    </style:style>
    <style:style style:name="P11" style:family="paragraph" style:parent-style-name="Standard">
      <style:text-properties style:font-name="Times New Roman" fo:font-size="14pt" officeooo:paragraph-rsid="0001cf00" style:font-size-asian="14pt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14c9b" style:font-name-complex="Times New Roman1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Times New Roman" officeooo:paragraph-rsid="0001cf00" style:font-name-complex="Times New Roman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1cf00" style:font-name-complex="Times New Roman1"/>
    </style:style>
    <style:style style:name="P15" style:family="paragraph" style:parent-style-name="Standard">
      <style:text-properties style:font-name="Times New Roman" officeooo:paragraph-rsid="0001cf00" style:font-name-complex="Times New Roman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01cf00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01cf00" style:font-weight-asian="bold" style:font-name-complex="Times New Roman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1cf00" style:language-asian="ru" style:country-asian="RU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Bookman Old Style" officeooo:paragraph-rsid="0001cf00" style:language-asian="ar" style:country-asian="SA" style:font-name-complex="Bookman Old Style1"/>
    </style:style>
    <style:style style:name="P20" style:family="paragraph" style:parent-style-name="Standard">
      <style:paragraph-properties fo:line-height="100%" fo:text-align="center" style:justify-single-word="false"/>
      <style:text-properties style:font-name="Bookman Old Style" officeooo:paragraph-rsid="0001cf00" style:language-asian="ar" style:country-asian="SA" style:font-name-complex="Bookman Old Style1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01cf00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weight="bold" officeooo:paragraph-rsid="0001cf00" style:language-asian="ru" style:country-asian="RU" style:font-weight-asian="bold" style:font-name-complex="Times New Roman1"/>
    </style:style>
    <style:style style:name="P23" style:family="paragraph" style:parent-style-name="Standard">
      <style:text-properties fo:color="#000000" style:font-name="Times New Roman" fo:font-weight="bold" officeooo:paragraph-rsid="0001cf00" style:language-asian="ru" style:country-asian="RU" style:font-weight-asian="bold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01cf00" style:font-weight-asian="bold" style:font-name-complex="Times New Roman1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1cf00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01cf00" style:font-size-asian="14pt" style:language-asian="ru" style:country-asian="RU" style:font-name-complex="Times New Roman1"/>
    </style:style>
    <style:style style:name="P27" style:family="paragraph" style:parent-style-name="Standard">
      <style:text-properties fo:color="#000000" style:font-name="Times New Roman" fo:font-size="14pt" officeooo:paragraph-rsid="0001cf00" style:font-size-asian="14pt" style:language-asian="ru" style:country-asian="RU" style:font-name-complex="Times New Roman1"/>
    </style:style>
    <style:style style:name="P28" style:family="paragraph" style:parent-style-name="Standard">
      <style:paragraph-properties fo:text-align="end" style:justify-single-word="false" fo:orphans="0" fo:widows="0"/>
      <style:text-properties fo:color="#000000" style:font-name="Times New Roman" officeooo:paragraph-rsid="0001cf00" style:language-asian="ru" style:country-asian="RU" style:font-name-complex="Times New Roman1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style:font-name="Times New Roman" officeooo:paragraph-rsid="0001cf00" style:language-asian="ru" style:country-asian="RU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officeooo:paragraph-rsid="0001cf00" style:language-asian="ru" style:country-asian="RU" style:font-name-complex="Times New Roman1"/>
    </style:style>
    <style:style style:name="P31" style:family="paragraph" style:parent-style-name="Standard">
      <style:paragraph-properties fo:line-height="0.529cm" fo:text-align="end" style:justify-single-word="false"/>
      <style:text-properties fo:color="#000000" style:font-name="Times New Roman" officeooo:paragraph-rsid="0001cf00" style:language-asian="ru" style:country-asian="RU" style:font-name-complex="Times New Roman1"/>
    </style:style>
    <style:style style:name="P32" style:family="paragraph" style:parent-style-name="Standard">
      <style:paragraph-properties fo:line-height="108%" style:snap-to-layout-grid="false"/>
      <style:text-properties officeooo:paragraph-rsid="0001cf00"/>
    </style:style>
    <style:style style:name="P33" style:family="paragraph" style:parent-style-name="Standard">
      <style:paragraph-properties fo:line-height="108%"/>
      <style:text-properties officeooo:paragraph-rsid="0001cf00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01cf00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paragraph-rsid="0001cf00"/>
    </style:style>
    <style:style style:name="P36" style:family="paragraph" style:parent-style-name="Standard">
      <style:paragraph-properties fo:text-align="center" style:justify-single-word="false"/>
      <style:text-properties officeooo:paragraph-rsid="0001cf00"/>
    </style:style>
    <style:style style:name="P37" style:family="paragraph" style:parent-style-name="Standard">
      <style:paragraph-properties fo:text-align="justify" style:justify-single-word="false"/>
      <style:text-properties officeooo:paragraph-rsid="0001cf00"/>
    </style:style>
    <style:style style:name="P38" style:family="paragraph" style:parent-style-name="Standard">
      <style:paragraph-properties fo:orphans="0" fo:widows="0"/>
      <style:text-properties officeooo:paragraph-rsid="0001cf00"/>
    </style:style>
    <style:style style:name="P39" style:family="paragraph" style:parent-style-name="Standard">
      <style:paragraph-properties style:snap-to-layout-grid="false"/>
      <style:text-properties officeooo:paragraph-rsid="0001cf00"/>
    </style:style>
    <style:style style:name="P40" style:family="paragraph" style:parent-style-name="Standard">
      <style:text-properties officeooo:paragraph-rsid="0001cf00"/>
    </style:style>
    <style:style style:name="P4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4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1cf00"/>
    </style:style>
    <style:style style:name="P43" style:family="paragraph" style:parent-style-name="Standard">
      <style:paragraph-properties fo:margin-top="0cm" fo:margin-bottom="0.282cm" loext:contextual-spacing="false" fo:line-height="0.529cm" fo:text-align="center" style:justify-single-word="false"/>
      <style:text-properties officeooo:paragraph-rsid="0001cf00"/>
    </style:style>
    <style:style style:name="P44" style:family="paragraph" style:parent-style-name="Standard">
      <style:paragraph-properties fo:margin-top="0cm" fo:margin-bottom="0.282cm" loext:contextual-spacing="false">
        <style:tab-stops>
          <style:tab-stop style:position="-0.007cm"/>
        </style:tab-stops>
      </style:paragraph-properties>
      <style:text-properties officeooo:paragraph-rsid="0001cf00"/>
    </style:style>
    <style:style style:name="P45" style:family="paragraph" style:parent-style-name="Standard">
      <style:paragraph-properties fo:margin-top="0cm" fo:margin-bottom="0.282cm" loext:contextual-spacing="false" style:snap-to-layout-grid="false"/>
      <style:text-properties fo:color="#000000" style:font-name="Times New Roman" officeooo:paragraph-rsid="0001cf00" style:language-asian="ru" style:country-asian="RU" style:font-name-complex="Times New Roman1"/>
    </style:style>
    <style:style style:name="P46" style:family="paragraph" style:parent-style-name="Standard">
      <style:paragraph-properties fo:margin-top="0cm" fo:margin-bottom="0.282cm" loext:contextual-spacing="false"/>
      <style:text-properties fo:color="#000000" style:font-name="Times New Roman" officeooo:paragraph-rsid="0001cf00" style:language-asian="ru" style:country-asian="RU" style:font-name-complex="Times New Roman1"/>
    </style:style>
    <style:style style:name="P47" style:family="paragraph" style:parent-style-name="Standard">
      <style:paragraph-properties fo:margin-top="0cm" fo:margin-bottom="0.282cm" loext:contextual-spacing="false" fo:text-align="center" style:justify-single-word="false" fo:orphans="0" fo:widows="0"/>
      <style:text-properties officeooo:paragraph-rsid="0001cf00"/>
    </style:style>
    <style:style style:name="P48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officeooo:paragraph-rsid="0001cf00"/>
    </style:style>
    <style:style style:name="P49" style:family="paragraph" style:parent-style-name="Standard">
      <style:paragraph-properties fo:margin-top="0cm" fo:margin-bottom="0.282cm" loext:contextual-spacing="false" fo:text-align="center" style:justify-single-word="false"/>
      <style:text-properties officeooo:paragraph-rsid="0001cf00"/>
    </style:style>
    <style:style style:name="P50" style:family="paragraph" style:parent-style-name="Standard">
      <style:paragraph-properties fo:margin-top="0cm" fo:margin-bottom="0.282cm" loext:contextual-spacing="false" fo:text-align="end" style:justify-single-word="false"/>
      <style:text-properties officeooo:paragraph-rsid="0001cf00"/>
    </style:style>
    <style:style style:name="P51" style:family="paragraph" style:parent-style-name="Standard">
      <style:paragraph-properties fo:margin-top="0cm" fo:margin-bottom="0.282cm" loext:contextual-spacing="false" fo:text-align="end" style:justify-single-word="false" style:snap-to-layout-grid="false"/>
      <style:text-properties style:font-name="Times New Roman" officeooo:paragraph-rsid="0001cf00" style:font-name-complex="Times New Roman1"/>
    </style:style>
    <style:style style:name="P52" style:family="paragraph" style:parent-style-name="Standard">
      <style:paragraph-properties fo:margin-top="0cm" fo:margin-bottom="0.282cm" loext:contextual-spacing="false" style:snap-to-layout-grid="false"/>
      <style:text-properties style:font-name="Times New Roman" officeooo:paragraph-rsid="0001cf00" style:font-name-complex="Times New Roman1"/>
    </style:style>
    <style:style style:name="P53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mes New Roman" officeooo:paragraph-rsid="0001cf00" style:font-name-complex="Times New Roman1"/>
    </style:style>
    <style:style style:name="P54" style:family="paragraph" style:parent-style-name="Standard">
      <style:paragraph-properties fo:margin-top="0cm" fo:margin-bottom="0.282cm" loext:contextual-spacing="false"/>
      <style:text-properties style:font-name="Times New Roman" officeooo:paragraph-rsid="0001cf00" style:font-name-complex="Times New Roman1"/>
    </style:style>
    <style:style style:name="P55" style:family="paragraph" style:parent-style-name="Standard">
      <style:paragraph-properties fo:margin-top="0cm" fo:margin-bottom="0.282cm" loext:contextual-spacing="false" style:snap-to-layout-grid="false"/>
      <style:text-properties style:font-name="Times New Roman" officeooo:paragraph-rsid="0001cf00" style:language-asian="ru" style:country-asian="RU" style:font-name-complex="Times New Roman1"/>
    </style:style>
    <style:style style:name="P56" style:family="paragraph" style:parent-style-name="Standard">
      <style:paragraph-properties fo:margin-top="0cm" fo:margin-bottom="0.282cm" loext:contextual-spacing="false" fo:orphans="0" fo:widows="0" style:snap-to-layout-grid="false"/>
      <style:text-properties style:font-name="Times New Roman" officeooo:paragraph-rsid="0001cf00" style:language-asian="ru" style:country-asian="RU" style:font-name-complex="Times New Roman1"/>
    </style:style>
    <style:style style:name="P57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mes New Roman" officeooo:paragraph-rsid="0001cf00" style:language-asian="ru" style:country-asian="RU" style:font-name-complex="Times New Roman1"/>
    </style:style>
    <style:style style:name="P58" style:family="paragraph" style:parent-style-name="Standard">
      <style:paragraph-properties fo:margin-top="0cm" fo:margin-bottom="0.282cm" loext:contextual-spacing="false"/>
      <style:text-properties style:font-name="Times New Roman" officeooo:paragraph-rsid="0001cf00" style:language-asian="ru" style:country-asian="RU" style:font-name-complex="Times New Roman1"/>
    </style:style>
    <style:style style:name="P59" style:family="paragraph" style:parent-style-name="Standard">
      <style:paragraph-properties fo:margin-top="0cm" fo:margin-bottom="0.282cm" loext:contextual-spacing="false" fo:text-align="center" style:justify-single-word="false" style:snap-to-layout-grid="false"/>
      <style:text-properties style:font-name="Times New Roman" fo:font-weight="bold" officeooo:paragraph-rsid="0001cf00" style:font-weight-asian="bold" style:font-name-complex="Times New Roman1"/>
    </style:style>
    <style:style style:name="P60" style:family="paragraph" style:parent-style-name="Standard">
      <style:paragraph-properties fo:margin-top="0cm" fo:margin-bottom="0.282cm" loext:contextual-spacing="false" style:snap-to-layout-grid="false"/>
      <style:text-properties style:font-name="Times New Roman" fo:font-weight="bold" officeooo:paragraph-rsid="0001cf00" style:font-weight-asian="bold" style:font-name-complex="Times New Roman1"/>
    </style:style>
    <style:style style:name="P61" style:family="paragraph" style:parent-style-name="Standard">
      <style:paragraph-properties fo:margin-top="0cm" fo:margin-bottom="0.282cm" loext:contextual-spacing="false"/>
      <style:text-properties style:font-name="Times New Roman" style:text-underline-style="solid" style:text-underline-width="auto" style:text-underline-color="font-color" officeooo:paragraph-rsid="0001cf00" style:font-name-complex="Times New Roman1"/>
    </style:style>
    <style:style style:name="P62" style:family="paragraph" style:parent-style-name="Standard">
      <style:paragraph-properties fo:margin-top="0cm" fo:margin-bottom="0.282cm" loext:contextual-spacing="false" fo:orphans="0" fo:widows="0"/>
      <style:text-properties officeooo:paragraph-rsid="0001cf00"/>
    </style:style>
    <style:style style:name="P63" style:family="paragraph" style:parent-style-name="Standard">
      <style:paragraph-properties fo:margin-top="0cm" fo:margin-bottom="0.282cm" loext:contextual-spacing="false" style:snap-to-layout-grid="false"/>
      <style:text-properties officeooo:paragraph-rsid="0001cf00"/>
    </style:style>
    <style:style style:name="P64" style:family="paragraph" style:parent-style-name="Standard" style:list-style-name="WWNum1">
      <style:paragraph-properties fo:margin-left="1.08cm" fo:margin-right="0cm" fo:margin-top="0cm" fo:margin-bottom="0cm" loext:contextual-spacing="false" fo:line-height="100%" fo:hyphenation-ladder-count="no-limit" fo:text-indent="-0.953cm" style:auto-text-indent="false">
        <style:tab-stops>
          <style:tab-stop style:position="-7.493cm"/>
        </style:tab-stops>
      </style:paragraph-properties>
      <style:text-properties officeooo:paragraph-rsid="0001cf00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01cf00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1cf00"/>
    </style:style>
    <style:style style:name="P67" style:family="paragraph" style:parent-style-name="Standard">
      <style:paragraph-properties fo:margin-left="0cm" fo:margin-right="0cm" fo:text-indent="1.249cm" style:auto-text-indent="false"/>
      <style:text-properties officeooo:paragraph-rsid="0001cf00"/>
    </style:style>
    <style:style style:name="P68" style:family="paragraph" style:parent-style-name="Standard">
      <style:paragraph-properties fo:margin-top="0cm" fo:margin-bottom="0.282cm" loext:contextual-spacing="true" fo:text-align="justify" style:justify-single-word="false"/>
      <style:text-properties officeooo:paragraph-rsid="0001cf00"/>
    </style:style>
    <style:style style:name="P69" style:family="paragraph" style:parent-style-name="Standard">
      <style:paragraph-properties fo:margin-top="0.212cm" fo:margin-bottom="0.353cm" loext:contextual-spacing="false"/>
      <style:text-properties officeooo:paragraph-rsid="0001cf00"/>
    </style:style>
    <style:style style:name="P70" style:family="paragraph" style:parent-style-name="Standard">
      <style:paragraph-properties fo:margin-left="1.249cm" fo:margin-right="0cm" fo:text-indent="0cm" style:auto-text-indent="false"/>
      <style:text-properties officeooo:paragraph-rsid="0001cf00"/>
    </style:style>
    <style:style style:name="P71" style:family="paragraph" style:parent-style-name="Standard">
      <style:paragraph-properties fo:margin-top="0cm" fo:margin-bottom="0cm" loext:contextual-spacing="false" fo:text-align="end" style:justify-single-word="false" fo:orphans="0" fo:widows="0"/>
      <style:text-properties officeooo:paragraph-rsid="0001cf00"/>
    </style:style>
    <style:style style:name="P7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1cf00"/>
    </style:style>
    <style:style style:name="P73" style:family="paragraph" style:parent-style-name="Standard">
      <style:paragraph-properties fo:margin-top="0cm" fo:margin-bottom="0cm" loext:contextual-spacing="false" fo:line-height="0.529cm" fo:text-align="end" style:justify-single-word="false"/>
      <style:text-properties officeooo:paragraph-rsid="0001cf00"/>
    </style:style>
    <style:style style:name="P74" style:family="paragraph" style:parent-style-name="Standard" style:master-page-name="Converted1">
      <style:paragraph-properties fo:margin-top="0cm" fo:margin-bottom="0cm" loext:contextual-spacing="false" fo:text-align="end" style:justify-single-word="false" style:page-number="auto"/>
      <style:text-properties officeooo:paragraph-rsid="0001cf00"/>
    </style:style>
    <style:style style:name="P75" style:family="paragraph" style:parent-style-name="Standard">
      <style:paragraph-properties fo:margin-top="0cm" fo:margin-bottom="0.353cm" loext:contextual-spacing="false" fo:line-height="108%"/>
      <style:text-properties officeooo:paragraph-rsid="0001cf00"/>
    </style:style>
    <style:style style:name="P76" style:family="paragraph" style:parent-style-name="Standard">
      <style:paragraph-properties fo:margin-top="0cm" fo:margin-bottom="0.353cm" loext:contextual-spacing="false"/>
      <style:text-properties officeooo:paragraph-rsid="0001cf00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officeooo:paragraph-rsid="0001cf00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0pt" fo:font-weight="bold" officeooo:paragraph-rsid="0001cf00" style:font-size-asian="10pt" style:font-weight-asian="bold" style:font-name-complex="Times New Roman1" style:font-size-complex="10pt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weight="bold" officeooo:paragraph-rsid="0001cf00" style:font-weight-asian="bold" style:font-name-complex="Times New Roman1" style:font-weight-complex="bold"/>
    </style:style>
    <style:style style:name="P80" style:family="paragraph" style:parent-style-name="Standard">
      <style:paragraph-properties fo:margin-left="0cm" fo:margin-right="0cm" fo:margin-top="0cm" fo:margin-bottom="0.282cm" loext:contextual-spacing="false" fo:text-align="center" style:justify-single-word="false" fo:text-indent="0.06cm" style:auto-text-indent="false" style:snap-to-layout-grid="false"/>
      <style:text-properties officeooo:paragraph-rsid="0001cf00"/>
    </style:style>
    <style:style style:name="P81" style:family="paragraph" style:parent-style-name="Standard">
      <style:paragraph-properties fo:margin-left="0cm" fo:margin-right="0cm" fo:margin-top="0cm" fo:margin-bottom="0.282cm" loext:contextual-spacing="false" fo:text-indent="0.037cm" style:auto-text-indent="false" style:snap-to-layout-grid="false"/>
      <style:text-properties officeooo:paragraph-rsid="0001cf00"/>
    </style:style>
    <style:style style:name="P82" style:family="paragraph" style:parent-style-name="Standard">
      <style:paragraph-properties fo:margin-top="0.176cm" fo:margin-bottom="0.176cm" loext:contextual-spacing="false"/>
      <style:text-properties officeooo:paragraph-rsid="0001cf00"/>
    </style:style>
    <style:style style:name="P83" style:family="paragraph" style:parent-style-name="Без_20_интервала1">
      <style:text-properties style:font-name="Times New Roman" officeooo:paragraph-rsid="00014c9b" style:font-name-complex="Times New Roman1" style:font-size-complex="12pt"/>
    </style:style>
    <style:style style:name="P84" style:family="paragraph" style:parent-style-name="Без_20_интервала1">
      <style:paragraph-properties fo:line-height="150%" fo:text-align="justify" style:justify-single-word="false"/>
      <style:text-properties officeooo:paragraph-rsid="00014c9b"/>
    </style:style>
    <style:style style:name="P85" style:family="paragraph" style:parent-style-name="ConsPlusCell">
      <style:text-properties fo:color="#000000" style:font-name="Times New Roman" officeooo:paragraph-rsid="0001cf00" style:language-asian="ru" style:country-asian="RU" style:font-name-complex="Times New Roman1" style:font-size-complex="12pt"/>
    </style:style>
    <style:style style:name="P86" style:family="paragraph" style:parent-style-name="ConsPlusCell">
      <style:paragraph-properties fo:text-align="center" style:justify-single-word="false" style:snap-to-layout-grid="false"/>
      <style:text-properties officeooo:paragraph-rsid="0001cf00"/>
    </style:style>
    <style:style style:name="P87" style:family="paragraph" style:parent-style-name="ConsPlusCell">
      <style:paragraph-properties fo:text-align="center" style:justify-single-word="false"/>
      <style:text-properties officeooo:paragraph-rsid="0001cf00"/>
    </style:style>
    <style:style style:name="P88" style:family="paragraph" style:parent-style-name="ConsPlusCell">
      <style:paragraph-properties fo:text-align="center" style:justify-single-word="false" style:snap-to-layout-grid="false"/>
      <style:text-properties style:font-name="Times New Roman" officeooo:paragraph-rsid="0001cf00" style:font-name-complex="Times New Roman1" style:font-size-complex="12pt"/>
    </style:style>
    <style:style style:name="P89" style:family="paragraph" style:parent-style-name="ConsPlusCell">
      <style:paragraph-properties fo:text-align="center" style:justify-single-word="false"/>
      <style:text-properties style:font-name="Times New Roman" officeooo:paragraph-rsid="0001cf00" style:font-name-complex="Times New Roman1" style:font-size-complex="12pt"/>
    </style:style>
    <style:style style:name="P90" style:family="paragraph" style:parent-style-name="ConsPlusCell">
      <style:paragraph-properties style:snap-to-layout-grid="false"/>
      <style:text-properties style:font-name="Times New Roman" officeooo:paragraph-rsid="0001cf00" style:font-name-complex="Times New Roman1" style:font-size-complex="12pt"/>
    </style:style>
    <style:style style:name="P91" style:family="paragraph" style:parent-style-name="ConsPlusCell">
      <style:text-properties officeooo:paragraph-rsid="0001cf00"/>
    </style:style>
    <style:style style:name="P92" style:family="paragraph" style:parent-style-name="ConsPlusNormal">
      <style:paragraph-properties fo:margin-left="0cm" fo:margin-right="-0.4cm" fo:margin-top="0cm" fo:margin-bottom="0cm" loext:contextual-spacing="false" fo:text-align="end" style:justify-single-word="false" fo:text-indent="0cm" style:auto-text-indent="false"/>
      <style:text-properties officeooo:paragraph-rsid="0001cf00"/>
    </style:style>
    <style:style style:name="P93" style:family="paragraph" style:parent-style-name="ConsPlusNormal">
      <style:paragraph-properties fo:margin-left="0cm" fo:margin-right="0cm" fo:line-height="115%" fo:text-indent="0.953cm" style:auto-text-indent="false"/>
      <style:text-properties officeooo:paragraph-rsid="0001cf00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.667cm"/>
          <style:tab-stop style:position="6.509cm"/>
        </style:tab-stops>
      </style:paragraph-properties>
      <style:text-properties officeooo:paragraph-rsid="0001cf00"/>
    </style:style>
    <style:style style:name="T1" style:family="text">
      <style:text-properties fo:color="#000000" style:font-name="Times New Roman" fo:font-size="14pt" fo:letter-spacing="0.004cm" style:font-name-asian="Andale Sans UI" style:font-size-asian="14pt" style:language-asian="ru" style:country-asian="RU" style:font-name-complex="Times New Roman1" style:font-size-complex="14pt" style:font-style-complex="italic" style:font-weight-complex="bold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fo:language="en" fo:country="US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font-weight="bold" style:language-asian="ru" style:country-asian="RU" style:font-weight-asian="bold" style:font-name-complex="Times New Roman1"/>
    </style:style>
    <style:style style:name="T10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1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12" style:family="text">
      <style:text-properties fo:color="#000000" style:font-name="Times New Roman" fo:font-weight="bold" style:font-weight-asian="bold" style:font-name-complex="Times New Roman1"/>
    </style:style>
    <style:style style:name="T13" style:family="text">
      <style:text-properties fo:color="#000000" style:font-name="Times New Roman" style:language-asian="ru" style:country-asian="RU" style:font-name-complex="Times New Roman1"/>
    </style:style>
    <style:style style:name="T14" style:family="text">
      <style:text-properties fo:color="#000000" style:font-name="Times New Roman" style:language-asian="ru" style:country-asian="RU" style:font-name-complex="Times New Roman1" style:font-weight-complex="bold"/>
    </style:style>
    <style:style style:name="T15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font-weight="bold" style:font-weight-asian="bold" style:font-name-complex="Times New Roman1"/>
    </style:style>
    <style:style style:name="T18" style:family="text">
      <style:text-properties style:font-name="Times New Roman" fo:font-size="14pt" style:font-name-asian="Andale Sans UI1" style:font-size-asian="14pt" style:font-name-complex="Times New Roman1" style:font-size-complex="14pt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ew Roman" fo:font-size="14pt" style:font-name-asian="Arial1" style:font-size-asian="14pt" style:font-name-complex="Times New Roman1" style:font-size-complex="14pt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4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26" style:family="text">
      <style:text-properties style:font-name="Times New Roman" fo:font-size="14pt" fo:font-style="italic" style:text-underline-style="solid" style:text-underline-width="auto" style:text-underline-color="font-color" style:font-size-asian="14pt" style:language-asian="ru" style:country-asian="RU" style:font-style-asian="italic" style:font-name-complex="Times New Roman1" style:font-size-complex="14pt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style:font-name-complex="Times New Roman1" style:font-size-complex="12pt"/>
    </style:style>
    <style:style style:name="T29" style:family="text">
      <style:text-properties style:font-name="Times New Roman" style:font-name-asian="Times New Roman1" style:font-name-complex="Times New Roman1"/>
    </style:style>
    <style:style style:name="T30" style:family="text">
      <style:text-properties style:font-name="Times New Roman" style:language-asian="ru" style:country-asian="RU" style:font-name-complex="Times New Roman1"/>
    </style:style>
    <style:style style:name="T31" style:family="text">
      <style:text-properties style:font-name="Times New Roman" fo:font-weight="bold" style:font-weight-asian="bold" style:font-name-complex="Times New Roman1"/>
    </style:style>
    <style:style style:name="T32" style:family="text">
      <style:text-properties style:font-name="Times New Roman" fo:font-weight="bold" style:font-weight-asian="bold" style:font-name-complex="Times New Roman1" style:font-weight-complex="bold"/>
    </style:style>
    <style:style style:name="T33" style:family="text">
      <style:text-properties style:font-name="Times New Roman" fo:font-weight="bold" style:font-name-asian="Times New Roman1" style:font-weight-asian="bold" style:font-name-complex="Times New Roman1"/>
    </style:style>
    <style:style style:name="T34" style:family="text">
      <style:text-properties style:font-name="Times New Roman" fo:font-size="11pt" style:font-size-asian="11pt" style:font-name-complex="Times New Roman1" style:font-size-complex="11pt"/>
    </style:style>
    <style:style style:name="T3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сельского поселения Ростиловское</text:p>
      <text:p text:style-name="P4">Грязовецкого муниципального района Вологодской области</text:p>
      <text:p text:style-name="P3"/>
      <text:p text:style-name="P8">П О С Т А Н О В Л Е Н И Е</text:p>
      <text:p text:style-name="P3"/>
      <text:p text:style-name="P3"><text:s text:c="3"/>04.02. 2022 <text:s text:c="37"/>№ <text:s/>12 </text:p>
      <text:p text:style-name="P12">д.Ростилово</text:p>
      <text:p text:style-name="P1"/>
      <text:p text:style-name="P83">О внесении изменений в постановление <text:s/></text:p>
      <text:p text:style-name="P83">Администрации сельского поселения</text:p>
      <text:p text:style-name="P83">Ростиловское от 03.11.2020 №90 «Об утверждении муниципальной программы </text:p>
      <text:p text:style-name="P83">сельского поселения Ростиловское «Развитие </text:p>
      <text:p text:style-name="P83">физической культуры и спорта сельского поселения </text:p>
      <text:p text:style-name="P83">Ростиловское на 2022-2024 годы»</text:p>
      <text:p text:style-name="P4"/>
      <text:p text:style-name="P2"><text:span text:style-name="Основной_20_шрифт_20_абзаца1"><text:span text:style-name="T27"><text:tab/></text:span></text:span></text:p>
      <text:p text:style-name="P2"><text:span text:style-name="Основной_20_шрифт_20_абзаца1"><text:span text:style-name="T8"><text:tab/></text:span></text:span><text:span text:style-name="Основной_20_шрифт_20_абзаца1"><text:span text:style-name="T2">В соответствии с</text:span></text:span><text:span text:style-name="Основной_20_шрифт_20_абзаца1"><text:span text:style-name="T19">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администрации муниципального образования Ростиловское от 15.07.2014 № 94 «О Порядке разработки, реализации и оценки эффективности муниципальных программ муниципального образования Ростиловское»</text:span></text:span></text:p>
      <text:p text:style-name="P2"><text:span text:style-name="Основной_20_шрифт_20_абзаца1"><text:span text:style-name="T19">ПОСТАНОВЛЯЮ:</text:span></text:span></text:p>
      <text:p text:style-name="P2"><text:span text:style-name="T29"><text:s/></text:span><text:span text:style-name="T27"><text:tab/></text:span><text:span text:style-name="T19">1. Внести изменения в муниципальную программу сельского поселения <text:s/>Ростиловское «Развитие физической культуры <text:s/>и спорта в сельском поселении Ростиловское <text:s/>на <text:s/>2022-2024 годы», изложив её в новой редакции.</text:span></text:p>
      <text:p text:style-name="P2"><text:span text:style-name="T36"><text:s text:c="12"/>2.</text:span><text:span text:style-name="T19"> Приложения № 1 муниципальной программы изложить в новой редакции.</text:span></text:p>
      <text:p text:style-name="P2"><text:span text:style-name="T19"><text:tab/>3. </text:span><text:span text:style-name="normal_5f__5f_char"><text:span text:style-name="T19">Контроль за исполнением постановления оставляю за собой.</text:span></text:span></text:p>
      <text:p text:style-name="P2"><text:span text:style-name="Основной_20_шрифт_20_абзаца1"><text:span text:style-name="T21">4. </text:span></text:span><text:span text:style-name="Основной_20_шрифт_20_абзаца1"><text:span text:style-name="T19">Настоящее <text:s/>постановление <text:s/>подлежит <text:s/>официальному <text:s/>опубликованию в газете «Земские вести» и размещению на официальном сайте сельского поселения <text:s/>Ростиловское.</text:span></text:span></text:p>
      <text:p text:style-name="P5"/>
      <text:p text:style-name="P84"><text:span text:style-name="Основной_20_шрифт_20_абзаца1"><text:span text:style-name="T1">Зам.главы сельского поселения Ростиловское</text:span></text:span><text:span text:style-name="Основной_20_шрифт_20_абзаца1"><text:span text:style-name="T18"><text:tab/><text:tab/><text:tab/><text:tab/>Г.В.Левашова</text:span></text:span></text:p>
      <text:p text:style-name="P84"><text:span text:style-name="Основной_20_шрифт_20_абзаца1"><text:span text:style-name="T18"/></text:span></text:p>
      <text:p text:style-name="P84"><text:soft-page-break/><text:span text:style-name="Основной_20_шрифт_20_абзаца1"><text:span text:style-name="T18"/></text:span></text:p>
      <text:p text:style-name="P92"><text:span text:style-name="T37">Приложение 1</text:span></text:p>
      <text:p text:style-name="P92"><text:span text:style-name="T37">к постановлению администрации <text:s/></text:span></text:p>
      <text:p text:style-name="P92"><text:span text:style-name="T37">сельского поселения Ростиловское</text:span></text:p>
      <text:p text:style-name="P92"><text:span text:style-name="T37">от 04.02.2022 № 12</text:span></text:p>
      <text:p text:style-name="P19"/>
      <text:p text:style-name="P20"/>
      <text:p text:style-name="P21"><text:span text:style-name="T9">МУНИЦИПАЛЬНАЯ ПРОГРАММА</text:span></text:p>
      <text:p text:style-name="P21"><text:span text:style-name="T9">«РАЗВИТИЕ ФИЗИЧЕСКОЙ КУЛЬТУРЫ И СПОРТА</text:span></text:p>
      <text:p text:style-name="P21"><text:span text:style-name="T9">В <text:s text:c="2"/>СЕЛЬСКОМ ПОСЕЛЕНИИ РОСТИЛОВСКОЕ <text:s/></text:span></text:p>
      <text:p text:style-name="P21"><text:span text:style-name="T10"><text:s/></text:span><text:span text:style-name="T9">НА 2022 - 2024 ГОДЫ»</text:span></text:p>
      <text:p text:style-name="P21"><text:span text:style-name="T10"><text:s/></text:span><text:span text:style-name="T9">(далее муниципальная программа)</text:span></text:p>
      <text:p text:style-name="P22"/>
      <text:p text:style-name="P22"/>
      <text:p text:style-name="P21"><text:span text:style-name="T9">Паспорт муниципальной программы</text:span></text:p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2"><text:span text:style-name="T13">Наименование программы</text:span></text:p>
          </table:table-cell>
          <table:table-cell table:style-name="Таблица6.B1" table:number-columns-spanned="4" office:value-type="string">
            <text:p text:style-name="P43"><text:span text:style-name="T13">Развитие физической культуры и спорта в сельском поселении Ростиловское на 2022-2024 годы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2"><text:span text:style-name="T13">Ответственный исполнитель программы</text:span></text:p>
          </table:table-cell>
          <table:table-cell table:style-name="Таблица6.B1" table:number-columns-spanned="4" office:value-type="string">
            <text:p text:style-name="P42"><text:span text:style-name="T13">Администрация <text:s/>сельского поселения Ростиловское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42"><text:span text:style-name="T13">Соисполнители программы </text:span></text:p>
          </table:table-cell>
          <table:table-cell table:style-name="Таблица6.B1" table:number-columns-spanned="4" office:value-type="string">
            <text:p text:style-name="P42"><text:span text:style-name="T14">отсутствуют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42"><text:span text:style-name="T13">Участники программы</text:span></text:p>
          </table:table-cell>
          <table:table-cell table:style-name="Таблица6.B1" table:number-columns-spanned="4" office:value-type="string">
            <text:p text:style-name="P42"><text:span text:style-name="T13">Администрация <text:s/>сельского поселения <text:s/>Ростиловское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2"><text:span text:style-name="T13">Подпрограммы программы</text:span></text:p>
          </table:table-cell>
          <table:table-cell table:style-name="Таблица6.B1" table:number-columns-spanned="4" office:value-type="string">
            <text:p text:style-name="P44"><text:span text:style-name="T13">отсутствуют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42"><text:span text:style-name="T13">Цель <text:s/>программы </text:span></text:p>
          </table:table-cell>
          <table:table-cell table:style-name="Таблица6.B1" table:number-columns-spanned="4" office:value-type="string">
            <text:p text:style-name="P33"><text:span text:style-name="T13">обеспечение развития физической культуры и спорта на территории <text:s/></text:span></text:p>
            <text:p text:style-name="P42"><text:span text:style-name="T13">сельского поселения <text:s/>Ростиловское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42"><text:span text:style-name="T13">Задачи программы</text:span></text:p>
          </table:table-cell>
          <table:table-cell table:style-name="Таблица6.B1" table:number-columns-spanned="4" office:value-type="string">
            <text:p text:style-name="P42"><text:span text:style-name="T13">создание условий для развития физической культуры и массового спорта на территории сельского поселения <text:s/>Ростиловское;</text:span></text:p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42"><text:span text:style-name="T13">Целевые <text:s/>показатели (индикаторы) программы </text:span></text:p>
          </table:table-cell>
          <table:table-cell table:style-name="Таблица6.B1" table:number-columns-spanned="4" office:value-type="string">
            <text:list xml:id="list729322105" text:style-name="WWNum1">
              <text:list-item>
                <text:p text:style-name="P64"><text:span text:style-name="T13">доля населения, систематически занимающегося физической культурой и спортом, в общей численности населения <text:s/>сельского поселения <text:s/>Ростиловское (процент);</text:span></text:p>
              </text:list-item>
            </text:list>
            <text:p text:style-name="P46"/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42"><text:span text:style-name="T13">Сроки реализации <text:s/>программы</text:span></text:p>
          </table:table-cell>
          <table:table-cell table:style-name="Таблица6.B1" table:number-columns-spanned="4" office:value-type="string">
            <text:p text:style-name="P42"><text:span text:style-name="T13">2022-2024 годы</text:span></text:p>
          </table:table-cell>
          <table:covered-table-cell/>
          <table:covered-table-cell/>
          <table:covered-table-cell/>
        </table:table-row>
        <table:table-row table:style-name="Таблица6.10">
          <table:table-cell table:style-name="Таблица6.A1" office:value-type="string">
            <text:p text:style-name="P42"><text:span text:style-name="T13">Объем бюджетных ассигнований </text:span><text:soft-page-break/><text:span text:style-name="T13">программы </text:span></text:p>
          </table:table-cell>
          <table:table-cell table:style-name="Таблица6.B1" table:number-columns-spanned="4" office:value-type="string">
            <text:p text:style-name="P33"><text:span text:style-name="T13">Объем финансового обеспечения реализации муниципальной программы <text:s/>составит 1430,0 тыс. рублей, в том числе по годам:</text:span></text:p>
            <text:p text:style-name="P33"><text:soft-page-break/><text:span text:style-name="T13">2022 год – 680,0 тыс. рублей;</text:span></text:p>
            <text:p text:style-name="P33"><text:span text:style-name="T13">2023 год – 350,0 тыс. рублей;</text:span></text:p>
            <text:p text:style-name="P42"><text:bookmark-start text:name="OLE_LINK4"/><text:bookmark-start text:name="OLE_LINK3"/><text:span text:style-name="T13">2024 год – 400,0тыс. рублей</text:span><text:bookmark-end text:name="OLE_LINK4"/><text:bookmark-end text:name="OLE_LINK3"/></text:p>
          </table:table-cell>
          <table:covered-table-cell/>
          <table:covered-table-cell/>
          <table:covered-table-cell/>
        </table:table-row>
        <table:table-row table:style-name="Таблица6.11">
          <table:table-cell table:style-name="Таблица6.A1" office:value-type="string">
            <text:p text:style-name="P42"><text:span text:style-name="T13">Ожидаемые результаты реализации программы</text:span></text:p>
          </table:table-cell>
          <table:table-cell table:style-name="Таблица6.B1" table:number-columns-spanned="4" office:value-type="string">
            <text:p text:style-name="P40"><text:span text:style-name="T13">-увеличение доли населения <text:s/>сельского поселения Ростиловское, систематически занимающегося физической культурой и спортом с <text:s/>11,3 % <text:s/>в 2020году до 13,5% в 2024 году; </text:span></text:p>
            <text:p text:style-name="P85"/>
          </table:table-cell>
          <table:covered-table-cell/>
          <table:covered-table-cell/>
          <table:covered-table-cell/>
        </table:table-row>
        <table:table-row table:style-name="Таблица6.12">
          <table:table-cell table:style-name="Таблица6.A1" office:value-type="string">
            <text:p text:style-name="P45"/>
          </table:table-cell>
          <table:table-cell table:style-name="Таблица6.B12" office:value-type="string">
            <text:p text:style-name="P45"/>
          </table:table-cell>
          <table:table-cell table:style-name="Таблица6.B12" office:value-type="string">
            <text:p text:style-name="P45"/>
          </table:table-cell>
          <table:table-cell table:style-name="Таблица6.B12" office:value-type="string">
            <text:p text:style-name="P45"/>
          </table:table-cell>
          <table:table-cell table:style-name="Таблица6.B12" office:value-type="string">
            <text:p text:style-name="P42"/>
          </table:table-cell>
        </table:table-row>
      </table:table>
      <text:p text:style-name="P36"/>
      <text:p text:style-name="P36"/>
      <text:p text:style-name="P36"/>
      <text:p text:style-name="P36"><text:span text:style-name="T4">I</text:span><text:span text:style-name="T5">. </text:span><text:span text:style-name="T6">Общая характеристика сферы реализации <text:s/>муниципальной программы, </text:span></text:p>
      <text:p text:style-name="P65"><text:span text:style-name="T6">текущее состояние, основные проблемы и перспективы развития</text:span></text:p>
      <text:p text:style-name="P37"><text:span text:style-name="T7"><text:s text:c="9"/></text:span><text:span text:style-name="T3">Одним из важных направлений формирования здорового образа жизни общества является привлечение широких масс населения к занятиям физической культурой, особенно детей и подростков в раннем возрасте.</text:span></text:p>
      <text:p text:style-name="P37"><text:span text:style-name="T22"><text:s text:c="2"/></text:span><text:span text:style-name="T20"><text:tab/>В соответствии с Концепцией долгосрочного экономического развития Российской Федерации и Стратегией развития физической культуры и спорта в Российской Федерации на период до 2025 года поставлены задачи по увеличению доли граждан, систематически занимающихся физической культурой и спортом. Для их достижения предусмотрены мероприятия по:</text:span></text:p>
      <text:p text:style-name="P66"><text:span text:style-name="T20">- совершенствованию системы физкультурно-спортивного воспитания населения, а также его различных категорий и групп, в том числе в дошкольных, школьных <text:s/>учреждениях; повышению эффективности пропаганды физической культуры и спорта как важнейшей составляющей здорового образа жизни;</text:span></text:p>
      <text:p text:style-name="P66"><text:span text:style-name="T20">- развитию инфраструктуры сферы физической культуры и спорта, совершенствованию финансового обеспечения физкультурно-спортивной деятельности.</text:span></text:p>
      <text:p text:style-name="P37"><text:span text:style-name="T20">Спортсмены сельского поселения принимают активное участие в областных, межрайон­ных, межпоселенческих соревнованиях, добиваясь побед, или входят в число призеров.</text:span></text:p>
      <text:p text:style-name="P68"><text:span text:style-name="T7"><text:s text:c="9"/></text:span><text:span text:style-name="T23"><text:s text:c="9"/></text:span><text:span text:style-name="T24">Большое внимание физической культуре уделяется в учреждениях образования, <text:s/>где успешно функционируют спортивные секции, проходят спортивные соревнования. <text:s/>Обучающимся старших классов МБОУ «Ростиловская <text:s/>школа» <text:s/>предоставлена возможность попробовать свои силы в выполнении <text:s/>норм ГТО. </text:span><text:span text:style-name="T19">Внеклассная спортивная и физкультурно-оздоровительная работа является неотъемлемой частью образовательного процесса.</text:span><text:span text:style-name="T24"> </text:span></text:p>
      <text:p text:style-name="P66"><text:span text:style-name="T3">В муниципальном образовании Ростиловское</text:span><text:span text:style-name="T20"> по состоянию на 1 сентября <text:s/>2020 года численность населения систематически занимаю­щихся физической культурой и спортом со­ставила 242 человек <text:s/>(11,3 % от общего количества жителей <text:s/>сельского поселения).</text:span></text:p>
      <text:p text:style-name="P67"><text:span text:style-name="T20">На территории функционирует <text:s/>6 спортивных сооружений <text:s/>(включая школьные спортсооружения), в том числе: </text:span></text:p>
      <text:p text:style-name="P37"><text:span text:style-name="T20">3 – спортивные площадки, </text:span></text:p>
      <text:p text:style-name="P37"><text:span text:style-name="T20">3 – спортивных зала, <text:s text:c="263"/></text:span></text:p>
      <text:p text:style-name="P66"><text:span text:style-name="T20">Основные проблемы организации физической культуры и спорта (далее - ФКиС) на муниципальном уровне:</text:span></text:p>
      <text:p text:style-name="P37"><text:span text:style-name="T20">- </text:span><text:span text:style-name="T19">плохая материальная база для занятий спортом;</text:span></text:p>
      <text:p text:style-name="P37"><text:span text:style-name="T20">низкая заработная плата специалистов в области физической культуры и спорта; <text:s text:c="4"/></text:span></text:p>
      <text:p text:style-name="P37"><text:span text:style-name="T20">- недостаточное выделение финансовых средств на подготовку, повышение квалификации и пере­подготовку кадров сферы <text:s/>ФКиС; <text:s text:c="103"/></text:span></text:p>
      <text:p text:style-name="P37"><text:span text:style-name="T20">- недостаточное выделение финансовых средств на организацию и проведение физкультурных и спортивных соревнований и мероприятий; <text:s text:c="60"/></text:span></text:p>
      <text:p text:style-name="P37"><text:soft-page-break/><text:span text:style-name="T20">- недостаточное выделение финансовых средств на материально-техническое обеспечение разви­тия ФКиС;</text:span></text:p>
      <text:p text:style-name="P37"><text:span text:style-name="T20">- недостаточное кадровое обеспечение развития ФКиС (дефицит квалифицированных тренерских и руководящих кадров в сфере ФКиС, <text:s/>проблемы подготовки и повышения квалификации спор­тивных кадров). <text:s text:c="126"/></text:span></text:p>
      <text:p text:style-name="P37"><text:span text:style-name="T20"><text:tab/>Решение данных проблем предполагается осуществить с использованием <text:s/>программно-целе­вого метода. Предполагается, что достижение заявленных показателей (индикаторов) муни­ципальной программы окажет влияние на состояние в сопряженных сферах деятельности и будет способствовать: <text:s text:c="127"/></text:span></text:p>
      <text:p text:style-name="P37"><text:span text:style-name="T20">- увеличению средней продолжительности жизни населения; </text:span></text:p>
      <text:p text:style-name="P37"><text:span text:style-name="T20">- повышению качества жизни, особенно трудоспособного населения; <text:s/></text:span></text:p>
      <text:p text:style-name="P37"><text:span text:style-name="T20">- созданию условий, влияющих на повышение производительности труда в различных отраслях экономики; <text:s text:c="131"/></text:span></text:p>
      <text:p text:style-name="P37"><text:span text:style-name="T20">- созданию условий, влияющих на сокращение временной нетрудоспособности населения в раз­личных секторах экономики; <text:s text:c="51"/></text:span></text:p>
      <text:p text:style-name="P37"><text:span text:style-name="T20">- созданию условий, влияющих на снижение числа преступлений, совершенных несовершенно­летними или при их соучастии; <text:s text:c="81"/></text:span></text:p>
      <text:p text:style-name="P37"><text:span text:style-name="T20">- повышению дееспособности Вооруженных Сил Российской Федерации. <text:s text:c="27"/></text:span></text:p>
      <text:p text:style-name="P37"><text:span text:style-name="T20"><text:tab/>Реализация <text:s/>муниципальной программы направлена на обеспечение развития физической культуры и спорта на территории сельского поселения Ростиловское. Способствовать этому будет совершенствование системы управления физической культурой и спортом, развитие физкультурной и спортивной инфраструктуры. </text:span></text:p>
      <text:p text:style-name="P37"><text:span text:style-name="T20"><text:tab/>Среди перспективных направлений развития физической культуры и спорта на территории сельского поселения, раскрывающих потенциал отрасли, можно выделить следующие: </text:span></text:p>
      <text:p text:style-name="P37"><text:span text:style-name="T20">- повышение эффективности деятельности учреждений, осуществляющих спортивную подготовку; <text:s text:c="140"/></text:span></text:p>
      <text:p text:style-name="P37"><text:span text:style-name="T20">- развитие <text:s/>школьного и молодежного спорта на территории сельского поселения должно стать приоритетным; <text:s text:c="132"/></text:span></text:p>
      <text:p text:style-name="P37"><text:span text:style-name="T20">- совершенствование взаимодействия со спортивными федерациями области, общественными объе­динениями и организациями сферы физической культуры и спорта.</text:span></text:p>
      <text:p text:style-name="P37"><text:span text:style-name="T22"><text:s text:c="27"/></text:span></text:p>
      <text:p text:style-name="P36"><text:span text:style-name="T6">II. Приоритеты в сфере реализации муниципальной программы, </text:span></text:p>
      <text:p text:style-name="P65"><text:span text:style-name="T6">цели, задачи, сроки реали­зации <text:s/>муниципальной программы</text:span></text:p>
      <text:p text:style-name="P37"><text:span text:style-name="T3"><text:tab/></text:span></text:p>
      <text:p text:style-name="P66"><text:span text:style-name="T3">К числу приоритетных направлений развития физической культуры и спорта на территории сельского поселения Ростиловское относятся: <text:s text:c="82"/></text:span></text:p>
      <text:p text:style-name="P37"><text:span text:style-name="T3">- вовлечение граждан в регулярные занятия физической культурой и спортом, прежде всего детей и молодежи; <text:s text:c="135"/></text:span></text:p>
      <text:p text:style-name="P37"><text:soft-page-break/><text:span text:style-name="T3">-повышение доступности объектов спорта.</text:span></text:p>
      <text:p text:style-name="P37"><text:span text:style-name="T3"><text:tab/>Целью муниципальной программы <text:s/>является обеспечение развития физической культуры и спорта на территории сельского поселения Ростиловское. </text:span></text:p>
      <text:p text:style-name="P37"><text:span text:style-name="T3"><text:tab/>Для достижения указанной цели предусматривается решение следующей задачи:</text:span></text:p>
      <text:p text:style-name="P37"><text:span text:style-name="T3">- создание условий для развития физической культуры и массового спорта на территории сельского поселения Ростиловское. <text:s text:c="97"/></text:span></text:p>
      <text:p text:style-name="P37"><text:span text:style-name="T3"><text:tab/>Выполнение мероприятий <text:s/>программы позволит обеспечить реализацию приоритетных направлений <text:s/>в сфере физической культуры и спорта на среднесрочный период.</text:span></text:p>
      <text:p text:style-name="P37"><text:span text:style-name="T3"><text:tab/>Сроки реализации муниципальной программы: 2022 - 2024 годы.</text:span></text:p>
      <text:p text:style-name="P25"/>
      <text:p text:style-name="P36"><text:span text:style-name="T6">III. Финансовое обеспечение, обоснование объема финансовых ресурсов, </text:span></text:p>
      <text:p text:style-name="P65"><text:span text:style-name="T6">необходимых для реализации <text:s/>муниципальной программы</text:span></text:p>
      <text:p text:style-name="P40"><text:span text:style-name="T3"><text:tab/>Объем финансового <text:s/>обеспечения реализации муниципальной <text:s/>программы за счет средств бюджета сельского поселения Ростиловское составит 1430,0 тыс. рублей, </text:span></text:p>
      <text:p text:style-name="P40"><text:span text:style-name="T7"><text:s/></text:span><text:span text:style-name="T3">в том числе <text:s/>по годам:</text:span></text:p>
      <text:p text:style-name="P40"><text:span text:style-name="T3">2022 год – 680,0 тыс. рублей;</text:span></text:p>
      <text:p text:style-name="P40"><text:span text:style-name="T3">2023 год – 350,0 тыс. рублей;</text:span></text:p>
      <text:p text:style-name="P37"><text:span text:style-name="T3">2024 год – 400,0 тыс. рублей.</text:span></text:p>
      <text:p text:style-name="P37"><text:span text:style-name="T3"><text:tab/>Финансовое обеспечение реализации муниципальной программы за счет средств бюджета <text:s/>сельского поселения Ростиловское приведено в приложении 1 к муниципальной <text:s/>программе. <text:s text:c="3"/></text:span></text:p>
      <text:p text:style-name="P37"><text:span text:style-name="T7"><text:s text:c="2"/></text:span><text:span text:style-name="T20">К расходным обязательствам сельского поселения относится:</text:span></text:p>
      <text:p text:style-name="P37"><text:span text:style-name="T19">- обеспечение условий для развития на территории сельского поселения физической культуры и массового спорта;</text:span></text:p>
      <text:p text:style-name="P37"><text:span text:style-name="T19">- организация проведения муниципальных официальных физкультурных мероприятий и спортив­ных мероприятий.</text:span></text:p>
      <text:p text:style-name="P37"><text:span text:style-name="T20">Для достижения намеченной цели в рамках программы предусматривается реализация основных мероприятий.</text:span></text:p>
      <text:p text:style-name="P69"><text:span text:style-name="T25"><text:tab/></text:span><text:span text:style-name="T26">Основное мероприятие 1.1 <text:s text:c="2"/>«Физическое воспитание и обеспечение организации и проведения физкультурных мероприятий и массовых спортивных мероприятий»</text:span><text:span text:style-name="T25">. </text:span></text:p>
      <text:p text:style-name="P37"><text:span text:style-name="T20"><text:tab/>Цель мероприятия – совершенствование физического воспитания жителей сельского поселения и системы проведения физкультурных и спортивных мероприятий. </text:span></text:p>
      <text:p text:style-name="P37"><text:span text:style-name="T20"><text:tab/>В рамках осуществления данного мероприятия предусматривается:</text:span></text:p>
      <text:p text:style-name="P37"><text:span text:style-name="T20">1) комплексные, массовые и направленные на популяризацию физической культуры и здорового образа жизни мероприятия, в том числе:</text:span></text:p>
      <text:p text:style-name="P37"><text:soft-page-break/><text:span text:style-name="T20">- организация и проведение массовых спортивных мероприятий и физкультурных мероприятий среди детей и молодежи, в том числе и обучающейся молодежи; </text:span></text:p>
      <text:p text:style-name="P37"><text:span text:style-name="T20">- организация и проведение массовых спортивных мероприятий и физкультурных мероприятий среди лиц средних и старших возрастных групп населения; </text:span></text:p>
      <text:p text:style-name="P37"><text:span text:style-name="T20">- организация и проведение физкультурных мероприятий и массовых спортивных мероприятий; </text:span></text:p>
      <text:p text:style-name="P37"><text:span text:style-name="T20">- организация и проведение физкультурных и спортивных мероприятий, направленных на популяризацию здорового образа жизни и активных занятий спортом.</text:span></text:p>
      <text:p text:style-name="P37"><text:span text:style-name="T7"><text:s text:c="88"/></text:span></text:p>
      <text:p text:style-name="P93"><text:span text:style-name="T16"><text:tab/></text:span><text:span text:style-name="T17">IV. Целевые показатели (индикаторы) достижения целей и решения задач муниципальной программы, прогноз конечных результатов реализации муниципальной программы</text:span></text:p>
      <text:p text:style-name="P37"><text:span text:style-name="T3"><text:tab/>Целевые показатели (индикаторы) муниципальной программы приведены в приложении 3 к <text:s/>му­ниципальной программе. <text:s text:c="112"/></text:span></text:p>
      <text:p text:style-name="P37"><text:span text:style-name="T3"><text:tab/>В каче­стве критериев планируемой эффективности реализации муниципальной программы применя­ются: <text:s text:c="110"/></text:span></text:p>
      <text:p text:style-name="P66"><text:span text:style-name="T3">а) характеристика количест­венных показателей (индикаторов) муниципальной программы;</text:span></text:p>
      <text:p text:style-name="P70"><text:span text:style-name="T3">б) характеристика качественной оценки изменений, происходящих в сфере физической культуры и спорта; <text:s text:c="151"/></text:span></text:p>
      <text:p text:style-name="P37"><text:span text:style-name="T3"><text:tab/>Реализация муниципальной программы позволит привлечь к систематическим занятиям физиче­ской культурой и спортом и приобщить к здоровому образу жизни широкие массы населения, что окажет положительное влияние на улучшение качества жизни жителей сельского поселения. <text:s/></text:span></text:p>
      <text:p text:style-name="P37"><text:span text:style-name="T3"><text:tab/>Основным ожи­даемым конечным результатом <text:s/>муниципальной программы, достижение которого характеризу­ется ростом количественных показателей и качественной оценкой изменений, происходящих в сфере физической культуры и спорта, является устойчивое развитие отрасли физической культуры и спорта и достижение к 2021 году следующих значений показателей: <text:s text:c="136"/></text:span></text:p>
      <text:p text:style-name="P66"><text:span text:style-name="T3">- увеличение доли населения сельского поселения Ростиловское, систематически занимающегося физической культурой и спортом с 11,3 % в 2020 году до 13,5% <text:s/>в 2024 году;</text:span></text:p>
      <text:p text:style-name="P37"><text:span text:style-name="T3"><text:tab/>Успешное и своевременное выполнение запланированных на период реализации муниципальной программы ее показателей, социально значимых результатов и мероприятий является обязатель­ным условием оценки планируемой эффективности.</text:span></text:p>
      <text:p text:style-name="P37"><text:span text:style-name="T3"><text:tab/>Методика расчета значений целевых индикаторов (показателей) муниципальной программы при­ведена в приложении 4 к <text:s/>муниципальной программе.</text:span><text:span text:style-name="T6"> </text:span>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1"><text:span text:style-name="T27">Приложение 1 </text:span></text:p>
      <text:p text:style-name="P73"><text:span text:style-name="T27">к муниципальной программе </text:span></text:p>
      <text:p text:style-name="P73"><text:span text:style-name="T29"><text:s text:c="2"/></text:span><text:span text:style-name="T13">«Развитие <text:s/>физической</text:span></text:p>
      <text:p text:style-name="P73"><text:span text:style-name="T15"><text:s/></text:span><text:span text:style-name="T13">культуры и спорта</text:span></text:p>
      <text:p text:style-name="P73"><text:span text:style-name="T13">в сельском поселении</text:span></text:p>
      <text:p text:style-name="P73"><text:span text:style-name="T13">Ростиловское на 2022-2024 годы»</text:span></text:p>
      <text:p text:style-name="P28"/>
      <text:p text:style-name="P29"/>
      <text:p text:style-name="P34"><text:span text:style-name="T12">Финансовое обеспечение реализации муниципальной программы</text:span></text:p>
      <text:p text:style-name="P34"><text:span text:style-name="T11"><text:s/></text:span><text:span text:style-name="T12">за счет средств бюджета сельского поселения Ростиловское </text:span></text:p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49"><text:span text:style-name="T30">Наименование муниципальной программы, ответственный исполнитель, <text:s/>участники муниципальной программы</text:span></text:p>
          </table:table-cell>
          <table:table-cell table:style-name="Таблица7.A1" table:number-rows-spanned="2" office:value-type="string">
            <text:p text:style-name="P49"><text:span text:style-name="T27">Источник финансового обеспечения</text:span></text:p>
          </table:table-cell>
          <table:table-cell table:style-name="Таблица7.A1" table:number-columns-spanned="3" office:value-type="string">
            <text:p text:style-name="P50"><text:span text:style-name="T30">Расходы (тыс. руб.), годы</text:span></text:p>
          </table:table-cell>
          <table:covered-table-cell/>
          <table:covered-table-cell/>
          <table:table-cell table:style-name="Таблица7.F1" office:value-type="string">
            <text:p text:style-name="P36"><text:span text:style-name="T27">ИТОГО </text:span></text:p>
            <text:p text:style-name="P36"><text:span text:style-name="T27">2022-2024</text:span></text:p>
            <text:p text:style-name="P49"><text:span text:style-name="T29"><text:s/></text:span><text:span text:style-name="T27">годы</text:span></text:p>
          </table:table-cell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33"><text:span text:style-name="T27">2022</text:span></text:p>
            <text:p text:style-name="P42"><text:span text:style-name="T27">год</text:span></text:p>
          </table:table-cell>
          <table:table-cell table:style-name="Таблица7.A1" office:value-type="string">
            <text:p text:style-name="P42"><text:span text:style-name="T27">2023 год</text:span></text:p>
          </table:table-cell>
          <table:table-cell table:style-name="Таблица7.A1" office:value-type="string">
            <text:p text:style-name="P33"><text:span text:style-name="T27">2024</text:span></text:p>
            <text:p text:style-name="P42"><text:span text:style-name="T29"><text:s/></text:span><text:span text:style-name="T27">год</text:span></text:p>
          </table:table-cell>
          <table:table-cell table:style-name="Таблица7.F1" office:value-type="string">
            <text:p text:style-name="P51"/>
          </table:table-cell>
        </table:table-row>
        <table:table-row table:style-name="Таблица7.1">
          <table:table-cell table:style-name="Таблица7.A1" office:value-type="string">
            <text:p text:style-name="P49"><text:span text:style-name="T27">1</text:span></text:p>
          </table:table-cell>
          <table:table-cell table:style-name="Таблица7.A1" office:value-type="string">
            <text:p text:style-name="P49"><text:span text:style-name="T27">2</text:span></text:p>
          </table:table-cell>
          <table:table-cell table:style-name="Таблица7.A1" office:value-type="string">
            <text:p text:style-name="P49"><text:span text:style-name="T27">3</text:span></text:p>
          </table:table-cell>
          <table:table-cell table:style-name="Таблица7.A1" office:value-type="string">
            <text:p text:style-name="P49"><text:span text:style-name="T27">4</text:span></text:p>
          </table:table-cell>
          <table:table-cell table:style-name="Таблица7.A1" office:value-type="string">
            <text:p text:style-name="P49"><text:span text:style-name="T27">5</text:span></text:p>
          </table:table-cell>
          <table:table-cell table:style-name="Таблица7.F1" office:value-type="string">
            <text:p text:style-name="P49"><text:span text:style-name="T27">6</text:span>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76"><text:span text:style-name="T30">Итого по муниципальной программе «Развитие физической культуры и спорта в муниципальном образовании Ростиловское на 2019-2021 годы»</text:span></text:p>
            <text:p text:style-name="P58"/>
          </table:table-cell>
          <table:table-cell table:style-name="Таблица7.A1" office:value-type="string">
            <text:p text:style-name="P42"><text:span text:style-name="T27">Всего, в том числе <text:s/></text:span></text:p>
          </table:table-cell>
          <table:table-cell table:style-name="Таблица7.A1" office:value-type="string">
            <text:p text:style-name="P49"><text:span text:style-name="T27">680,0</text:span></text:p>
          </table:table-cell>
          <table:table-cell table:style-name="Таблица7.A1" office:value-type="string">
            <text:p text:style-name="P49"><text:span text:style-name="T27">350,0</text:span></text:p>
          </table:table-cell>
          <table:table-cell table:style-name="Таблица7.A1" office:value-type="string">
            <text:p text:style-name="P49"><text:span text:style-name="T27">400,0</text:span></text:p>
          </table:table-cell>
          <table:table-cell table:style-name="Таблица7.F1" office:value-type="string">
            <text:p text:style-name="P49"><text:span text:style-name="T27">1430,0</text:span>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42"><text:span text:style-name="T27">- собственные доходы бюджета СП Ростиловское </text:span></text:p>
          </table:table-cell>
          <table:table-cell table:style-name="Таблица7.A1" office:value-type="string">
            <text:p text:style-name="P49"><text:span text:style-name="T27">680,0</text:span></text:p>
          </table:table-cell>
          <table:table-cell table:style-name="Таблица7.A1" office:value-type="string">
            <text:p text:style-name="P49"><text:span text:style-name="T27">350,0</text:span></text:p>
          </table:table-cell>
          <table:table-cell table:style-name="Таблица7.A1" office:value-type="string">
            <text:p text:style-name="P49"><text:span text:style-name="T27">400,0</text:span></text:p>
          </table:table-cell>
          <table:table-cell table:style-name="Таблица7.F1" office:value-type="string">
            <text:p text:style-name="P49"><text:span text:style-name="T27">1430,0</text:span>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42"><text:span text:style-name="T27">-межбюджетные трансферты из областного бюджета за счет собственных средств областного бюджета</text:span></text:p>
          </table:table-cell>
          <table:table-cell table:style-name="Таблица7.A1" office:value-type="string">
            <text:p text:style-name="P49"><text:span text:style-name="T13">0</text:span></text:p>
          </table:table-cell>
          <table:table-cell table:style-name="Таблица7.A1" office:value-type="string">
            <text:p text:style-name="P49"><text:span text:style-name="T13">0</text:span></text:p>
          </table:table-cell>
          <table:table-cell table:style-name="Таблица7.A1" office:value-type="string">
            <text:p text:style-name="P49"><text:span text:style-name="T13">0</text:span></text:p>
          </table:table-cell>
          <table:table-cell table:style-name="Таблица7.F1" office:value-type="string">
            <text:p text:style-name="P49"><text:span text:style-name="T13">0</text:span>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75"><text:span text:style-name="T30">Ответственный исполнитель муниципальной программы</text:span></text:p>
            <text:p text:style-name="P42"><text:span text:style-name="T15"><text:s/></text:span><text:span text:style-name="T13">Администрация сельского поселения Ростиловское</text:span></text:p>
          </table:table-cell>
          <table:table-cell table:style-name="Таблица7.A1" office:value-type="string">
            <text:p text:style-name="P42"><text:span text:style-name="T27">Всего, в том числе <text:s/></text:span></text:p>
          </table:table-cell>
          <table:table-cell table:style-name="Таблица7.A1" office:value-type="string">
            <text:p text:style-name="P49"><text:span text:style-name="T27">680,0</text:span></text:p>
          </table:table-cell>
          <table:table-cell table:style-name="Таблица7.A1" office:value-type="string">
            <text:p text:style-name="P49"><text:span text:style-name="T27">350,0</text:span></text:p>
          </table:table-cell>
          <table:table-cell table:style-name="Таблица7.A1" office:value-type="string">
            <text:p text:style-name="P49"><text:span text:style-name="T27">400,0</text:span></text:p>
          </table:table-cell>
          <table:table-cell table:style-name="Таблица7.F1" office:value-type="string">
            <text:p text:style-name="P49"><text:span text:style-name="T27">1430,0</text:span></text:p>
          </table:table-cell>
        </table:table-row>
        <table:table-row table:style-name="Таблица7.8">
          <table:covered-table-cell/>
          <table:table-cell table:style-name="Таблица7.A1" office:value-type="string">
            <text:p text:style-name="P42"><text:span text:style-name="T27">- собственные доходы бюджета СП Ростиловское </text:span></text:p>
          </table:table-cell>
          <table:table-cell table:style-name="Таблица7.A1" office:value-type="string">
            <text:p text:style-name="P49"><text:span text:style-name="T27">680,0</text:span></text:p>
          </table:table-cell>
          <table:table-cell table:style-name="Таблица7.A1" office:value-type="string">
            <text:p text:style-name="P49"><text:span text:style-name="T27">350,0</text:span></text:p>
          </table:table-cell>
          <table:table-cell table:style-name="Таблица7.A1" office:value-type="string">
            <text:p text:style-name="P49"><text:span text:style-name="T27">300,0</text:span></text:p>
          </table:table-cell>
          <table:table-cell table:style-name="Таблица7.F1" office:value-type="string">
            <text:p text:style-name="P49"><text:span text:style-name="T27">1430,0</text:span>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42"><text:span text:style-name="T27">-межбюджетные трансферты из областного бюджета за счет собственных средств областного бюджета</text:span></text:p>
          </table:table-cell>
          <table:table-cell table:style-name="Таблица7.A1" office:value-type="string">
            <text:p text:style-name="P49"><text:span text:style-name="T13">0,0</text:span></text:p>
          </table:table-cell>
          <table:table-cell table:style-name="Таблица7.A1" office:value-type="string">
            <text:p text:style-name="P49"><text:span text:style-name="T13">0,0</text:span></text:p>
          </table:table-cell>
          <table:table-cell table:style-name="Таблица7.A1" office:value-type="string">
            <text:p text:style-name="P49"><text:span text:style-name="T13">0,0</text:span></text:p>
          </table:table-cell>
          <table:table-cell table:style-name="Таблица7.F1" office:value-type="string">
            <text:p text:style-name="P49"><text:span text:style-name="T13">0,0</text:span></text:p>
          </table:table-cell>
        </table:table-row>
      </table:table>
      <text:p text:style-name="P30"/>
      <text:p text:style-name="P30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71"><text:span text:style-name="T27">Приложение 2 </text:span></text:p>
      <text:p text:style-name="P71"><text:span text:style-name="T27">к муниципальной программе</text:span></text:p>
      <text:p text:style-name="P73"><text:span text:style-name="T29"><text:s text:c="2"/></text:span><text:span text:style-name="T13">«Развитие <text:s/>физической</text:span></text:p>
      <text:p text:style-name="P73"><text:span text:style-name="T15"><text:s/></text:span><text:span text:style-name="T13">культуры и спорта</text:span></text:p>
      <text:p text:style-name="P73"><text:span text:style-name="T13">в сельском поселении</text:span></text:p>
      <text:p text:style-name="P73"><text:span text:style-name="T13">Ростиловское на 2022-2024 годы»</text:span></text:p>
      <text:p text:style-name="P31"/>
      <text:p text:style-name="P31"/>
      <text:p text:style-name="P28"/>
      <text:p text:style-name="P77"><text:span text:style-name="T31">Прогнозная (справочная) оценка расходов федерального и областного бюджетов,</text:span></text:p>
      <text:p text:style-name="P77"><text:span text:style-name="T31">бюджета района, физических и юридических лиц на реализацию целей</text:span></text:p>
      <text:p text:style-name="P77"><text:span text:style-name="T31">муниципальной программы</text:span></text:p>
      <text:p text:style-name="P77"><text:span text:style-name="T33"><text:s/></text:span></text:p>
      <text:p text:style-name="P78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87"><text:span text:style-name="T28">Источник финансового обеспечения</text:span></text:p>
          </table:table-cell>
          <table:table-cell table:style-name="Таблица8.B1" table:number-columns-spanned="4" office:value-type="string">
            <text:p text:style-name="P87"><text:span text:style-name="T28">Оценка расходов (тыс. руб.), годы</text:span></text:p>
            <text:p text:style-name="P89"/>
          </table:table-cell>
          <table:covered-table-cell/>
          <table:covered-table-cell/>
          <table:covered-table-cell/>
        </table:table-row>
        <table:table-row table:style-name="Таблица8.2">
          <table:covered-table-cell/>
          <table:table-cell table:style-name="Таблица8.A1" office:value-type="string">
            <text:p text:style-name="P87"><text:span text:style-name="T28">очередной<text:line-break/>год (2022)</text:span></text:p>
          </table:table-cell>
          <table:table-cell table:style-name="Таблица8.A1" office:value-type="string">
            <text:p text:style-name="P87"><text:span text:style-name="T28">первый <text:s text:c="2"/><text:line-break/>год <text:s text:c="5"/><text:line-break/>планового<text:line-break/>периода</text:span></text:p>
            <text:p text:style-name="P87"><text:span text:style-name="T28">(2023)</text:span></text:p>
          </table:table-cell>
          <table:table-cell table:style-name="Таблица8.A1" office:value-type="string">
            <text:p text:style-name="P87"><text:span text:style-name="T28">второй <text:s text:c="2"/><text:line-break/>год <text:s text:c="5"/><text:line-break/>планового<text:line-break/>периода</text:span></text:p>
            <text:p text:style-name="P87"><text:span text:style-name="T28">(2024)</text:span></text:p>
          </table:table-cell>
          <table:table-cell table:style-name="Таблица8.B1" office:value-type="string">
            <text:p text:style-name="P87"><text:span text:style-name="T28">всего</text:span></text:p>
          </table:table-cell>
        </table:table-row>
        <table:table-row table:style-name="Таблица8.3">
          <table:table-cell table:style-name="Таблица8.A1" office:value-type="string">
            <text:p text:style-name="P87"><text:span text:style-name="T28">1</text:span></text:p>
          </table:table-cell>
          <table:table-cell table:style-name="Таблица8.A1" office:value-type="string">
            <text:p text:style-name="P87"><text:span text:style-name="T28">2</text:span></text:p>
          </table:table-cell>
          <table:table-cell table:style-name="Таблица8.A1" office:value-type="string">
            <text:p text:style-name="P87"><text:span text:style-name="T28">3</text:span></text:p>
          </table:table-cell>
          <table:table-cell table:style-name="Таблица8.A1" office:value-type="string">
            <text:p text:style-name="P87"><text:span text:style-name="T28">4</text:span></text:p>
          </table:table-cell>
          <table:table-cell table:style-name="Таблица8.B1" office:value-type="string">
            <text:p text:style-name="P87"><text:span text:style-name="T28">5</text:span></text:p>
          </table:table-cell>
        </table:table-row>
        <table:table-row table:style-name="Таблица8.4">
          <table:table-cell table:style-name="Таблица8.A1" office:value-type="string">
            <text:p text:style-name="P91"><text:span text:style-name="T28">всего <text:s text:c="45"/>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B1" office:value-type="string">
            <text:p text:style-name="P91"><text:span text:style-name="T28">0,0</text:span></text:p>
          </table:table-cell>
        </table:table-row>
        <table:table-row table:style-name="Таблица8.5">
          <table:table-cell table:style-name="Таблица8.A1" office:value-type="string">
            <text:p text:style-name="P91"><text:span text:style-name="T28">в том числе </text:span></text:p>
          </table:table-cell>
          <table:table-cell table:style-name="Таблица8.A1" office:value-type="string">
            <text:p text:style-name="P90"/>
          </table:table-cell>
          <table:table-cell table:style-name="Таблица8.A1" office:value-type="string">
            <text:p text:style-name="P90"/>
          </table:table-cell>
          <table:table-cell table:style-name="Таблица8.A1" office:value-type="string">
            <text:p text:style-name="P90"/>
          </table:table-cell>
          <table:table-cell table:style-name="Таблица8.B1" office:value-type="string">
            <text:p text:style-name="P90"/>
          </table:table-cell>
        </table:table-row>
        <table:table-row table:style-name="Таблица8.6">
          <table:table-cell table:style-name="Таблица8.A1" office:value-type="string">
            <text:p text:style-name="P91"><text:span text:style-name="T28">федеральный бюджет <text:s text:c="32"/>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B1" office:value-type="string">
            <text:p text:style-name="P91"><text:span text:style-name="T28">0,0</text:span></text:p>
          </table:table-cell>
        </table:table-row>
        <table:table-row table:style-name="Таблица8.7">
          <table:table-cell table:style-name="Таблица8.A1" office:value-type="string">
            <text:p text:style-name="P91"><text:span text:style-name="T28">областной бюджет <text:s/>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B1" office:value-type="string">
            <text:p text:style-name="P91"><text:span text:style-name="T28">0,0</text:span></text:p>
          </table:table-cell>
        </table:table-row>
        <table:table-row table:style-name="Таблица8.8">
          <table:table-cell table:style-name="Таблица8.A1" office:value-type="string">
            <text:p text:style-name="P91"><text:span text:style-name="T28">бюджет района 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B1" office:value-type="string">
            <text:p text:style-name="P91"><text:span text:style-name="T28">0,0</text:span></text:p>
          </table:table-cell>
        </table:table-row>
        <table:table-row table:style-name="Таблица8.9">
          <table:table-cell table:style-name="Таблица8.A1" office:value-type="string">
            <text:p text:style-name="P91"><text:span text:style-name="T28">физические и юридические лица <text:s text:c="30"/>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A1" office:value-type="string">
            <text:p text:style-name="P91"><text:span text:style-name="T28">0,0</text:span></text:p>
          </table:table-cell>
          <table:table-cell table:style-name="Таблица8.B1" office:value-type="string">
            <text:p text:style-name="P91"><text:span text:style-name="T28">0,0</text:span></text:p>
          </table:table-cell>
        </table:table-row>
        <table:table-row table:style-name="Таблица8.10">
          <table:table-cell table:style-name="Таблица8.A1" office:value-type="string">
            <text:p text:style-name="P90"/>
          </table:table-cell>
          <table:table-cell table:style-name="Таблица8.A1" office:value-type="string">
            <text:p text:style-name="P90"/>
          </table:table-cell>
          <table:table-cell table:style-name="Таблица8.A1" office:value-type="string">
            <text:p text:style-name="P90"/>
          </table:table-cell>
          <table:table-cell table:style-name="Таблица8.A1" office:value-type="string">
            <text:p text:style-name="P90"/>
          </table:table-cell>
          <table:table-cell table:style-name="Таблица8.B1" office:value-type="string">
            <text:p text:style-name="P90"/>
          </table:table-cell>
        </table:table-row>
      </table:table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1"><text:span text:style-name="T27">Приложение 3 </text:span></text:p>
      <text:p text:style-name="P73"><text:span text:style-name="T27">к муниципальной программе</text:span></text:p>
      <text:p text:style-name="P73"><text:span text:style-name="T29"><text:s text:c="2"/></text:span><text:span text:style-name="T13">«Развитие <text:s/>физической</text:span></text:p>
      <text:p text:style-name="P73"><text:span text:style-name="T15"><text:s/></text:span><text:span text:style-name="T13">культуры и спорта</text:span></text:p>
      <text:p text:style-name="P73"><text:span text:style-name="T13">в сельском поселении</text:span></text:p>
      <text:p text:style-name="P73"><text:span text:style-name="T13">Ростиловское на 2022-2024 годы»</text:span></text:p>
      <text:p text:style-name="P28"/>
      <text:p text:style-name="P29"/>
      <text:p text:style-name="P34"><text:span text:style-name="T31">Сведения о показателях (индикаторах) муниципальной программы </text:span></text:p>
      <text:p text:style-name="P34"><text:span text:style-name="T31">(подпрограммы муниципальной программы)</text:span></text:p>
      <text:p text:style-name="P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F"/>
        <table:table-column table:style-name="Таблица9.I"/>
        <table:table-row table:style-name="Таблица9.1">
          <table:table-cell table:style-name="Таблица9.A1" table:number-rows-spanned="2" office:value-type="string">
            <text:p text:style-name="P47"><text:span text:style-name="T30">N <text:line-break/>пп</text:span></text:p>
          </table:table-cell>
          <table:table-cell table:style-name="Таблица9.A1" table:number-rows-spanned="2" office:value-type="string">
            <text:p text:style-name="P47"><text:span text:style-name="T30">Задачи, направленные на достижение цели</text:span></text:p>
          </table:table-cell>
          <table:table-cell table:style-name="Таблица9.A1" table:number-rows-spanned="2" office:value-type="string">
            <text:p text:style-name="P47"><text:span text:style-name="T30">Наименование индикатора (показателя)</text:span></text:p>
          </table:table-cell>
          <table:table-cell table:style-name="Таблица9.A1" table:number-rows-spanned="2" office:value-type="string">
            <text:p text:style-name="P47"><text:span text:style-name="T30">Ед. измерения</text:span></text:p>
          </table:table-cell>
          <table:table-cell table:style-name="Таблица9.E1" table:number-columns-spanned="5" office:value-type="string">
            <text:p text:style-name="P47"><text:span text:style-name="T30">Значения показателя (индикатора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38"><text:span text:style-name="T30">отчетный год</text:span></text:p>
            <text:p text:style-name="P62"><text:span text:style-name="T30">(2020)</text:span></text:p>
          </table:table-cell>
          <table:table-cell table:style-name="Таблица9.A1" office:value-type="string">
            <text:p text:style-name="P34"><text:span text:style-name="T30">текущий год</text:span></text:p>
            <text:p text:style-name="P47"><text:span text:style-name="T30">(2021)</text:span></text:p>
          </table:table-cell>
          <table:table-cell table:style-name="Таблица9.A1" office:value-type="string">
            <text:p text:style-name="P47"><text:span text:style-name="T30">очередной год (2022) </text:span></text:p>
          </table:table-cell>
          <table:table-cell table:style-name="Таблица9.A1" office:value-type="string">
            <text:p text:style-name="P47"><text:span text:style-name="T30">первый год планового периода (2023)</text:span></text:p>
          </table:table-cell>
          <table:table-cell table:style-name="Таблица9.E1" office:value-type="string">
            <text:p text:style-name="P47"><text:span text:style-name="T30">второй год планового периода (2024)</text:span></text:p>
          </table:table-cell>
        </table:table-row>
        <table:table-row table:style-name="Таблица9.1">
          <table:table-cell table:style-name="Таблица9.A1" office:value-type="string">
            <text:p text:style-name="P47"><text:span text:style-name="T30">1</text:span></text:p>
          </table:table-cell>
          <table:table-cell table:style-name="Таблица9.A1" office:value-type="string">
            <text:p text:style-name="P47"><text:span text:style-name="T30">2</text:span></text:p>
          </table:table-cell>
          <table:table-cell table:style-name="Таблица9.A1" office:value-type="string">
            <text:p text:style-name="P47"><text:span text:style-name="T30">3</text:span></text:p>
          </table:table-cell>
          <table:table-cell table:style-name="Таблица9.A1" office:value-type="string">
            <text:p text:style-name="P47"><text:span text:style-name="T30">4</text:span></text:p>
          </table:table-cell>
          <table:table-cell table:style-name="Таблица9.A1" office:value-type="string">
            <text:p text:style-name="P47"><text:span text:style-name="T30">5</text:span></text:p>
          </table:table-cell>
          <table:table-cell table:style-name="Таблица9.A1" office:value-type="string">
            <text:p text:style-name="P47"><text:span text:style-name="T30">6</text:span></text:p>
          </table:table-cell>
          <table:table-cell table:style-name="Таблица9.A1" office:value-type="string">
            <text:p text:style-name="P47"><text:span text:style-name="T30">7</text:span></text:p>
          </table:table-cell>
          <table:table-cell table:style-name="Таблица9.A1" office:value-type="string">
            <text:p text:style-name="P47"><text:span text:style-name="T30">8</text:span></text:p>
          </table:table-cell>
          <table:table-cell table:style-name="Таблица9.E1" office:value-type="string">
            <text:p text:style-name="P47"><text:span text:style-name="T30">9</text:span>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62"><text:span text:style-name="T30">1</text:span></text:p>
          </table:table-cell>
          <table:table-cell table:style-name="Таблица9.A1" table:number-rows-spanned="2" office:value-type="string">
            <text:p text:style-name="P38"><text:span text:style-name="T30">Задача <text:s/></text:span></text:p>
            <text:p text:style-name="P62"><text:span text:style-name="T13">Создание условий для развития физической культуры и массового спорта на территории <text:s/>сельского поселения Ростиловское</text:span></text:p>
          </table:table-cell>
          <table:table-cell table:style-name="Таблица9.A1" office:value-type="string">
            <text:p text:style-name="P62"><text:span text:style-name="T30">Доля населения, систематически занимающегося физической культурой и спортом, в общей численности населения СП Ростиловское <text:s/></text:span></text:p>
          </table:table-cell>
          <table:table-cell table:style-name="Таблица9.A1" office:value-type="string">
            <text:p text:style-name="P47"><text:span text:style-name="T30">%</text:span></text:p>
          </table:table-cell>
          <table:table-cell table:style-name="Таблица9.A1" office:value-type="string">
            <text:p text:style-name="P47"><text:span text:style-name="T27">11,3</text:span></text:p>
          </table:table-cell>
          <table:table-cell table:style-name="Таблица9.A1" office:value-type="string">
            <text:p text:style-name="P47"><text:span text:style-name="T27">11,5</text:span></text:p>
          </table:table-cell>
          <table:table-cell table:style-name="Таблица9.A1" office:value-type="string">
            <text:p text:style-name="P49"><text:span text:style-name="T27">12,0</text:span></text:p>
          </table:table-cell>
          <table:table-cell table:style-name="Таблица9.A1" office:value-type="string">
            <text:p text:style-name="P49"><text:span text:style-name="T27">12,8</text:span></text:p>
          </table:table-cell>
          <table:table-cell table:style-name="Таблица9.E1" office:value-type="string">
            <text:p text:style-name="P49"><text:span text:style-name="T27">13,5</text:span></text:p>
          </table:table-cell>
        </table:table-row>
        <table:table-row table:style-name="Таблица9.4">
          <table:covered-table-cell/>
          <table:covered-table-cell/>
          <table:table-cell table:style-name="Таблица9.A1" office:value-type="string">
            <text:p text:style-name="P55"/>
          </table:table-cell>
          <table:table-cell table:style-name="Таблица9.A1" office:value-type="string">
            <text:p text:style-name="P57"/>
          </table:table-cell>
          <table:table-cell table:style-name="Таблица9.A1" office:value-type="string">
            <text:p text:style-name="P57"/>
          </table:table-cell>
          <table:table-cell table:style-name="Таблица9.A1" office:value-type="string">
            <text:p text:style-name="P57"/>
          </table:table-cell>
          <table:table-cell table:style-name="Таблица9.A1" office:value-type="string">
            <text:p text:style-name="P57"/>
          </table:table-cell>
          <table:table-cell table:style-name="Таблица9.A1" office:value-type="string">
            <text:p text:style-name="P57"/>
          </table:table-cell>
          <table:table-cell table:style-name="Таблица9.E1" office:value-type="string">
            <text:p text:style-name="P57"/>
          </table:table-cell>
        </table:table-row>
      </table:table>
      <text:p text:style-name="P74"><text:span text:style-name="T13">Приложение 4 </text:span></text:p>
      <text:p text:style-name="P73"><text:span text:style-name="T13">к муниципальной <text:s/>программе</text:span><text:span text:style-name="T27"> </text:span></text:p>
      <text:p text:style-name="P73"><text:span text:style-name="T29"><text:s/></text:span><text:span text:style-name="T13">«Развитие <text:s/>физической</text:span></text:p>
      <text:p text:style-name="P73"><text:span text:style-name="T15"><text:s/></text:span><text:span text:style-name="T13">культуры и спорта</text:span></text:p>
      <text:p text:style-name="P73"><text:span text:style-name="T13">в сельском поселении</text:span></text:p>
      <text:p text:style-name="P73"><text:span text:style-name="T13">Ростиловское на 2022-2024 годы»</text:span></text:p>
      <text:p text:style-name="P36"><text:span text:style-name="T32">Методика расчета значений целевых показателей</text:span></text:p>
      <text:p text:style-name="P36"><text:span text:style-name="T32">(индикаторов) <text:s/>муниципальной программы </text:span></text:p>
      <text:p text:style-name="P7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48"><text:span text:style-name="T27">N <text:line-break/>п/п</text:span></text:p>
          </table:table-cell>
          <table:table-cell table:style-name="Таблица10.A1" table:number-rows-spanned="2" office:value-type="string">
            <text:p text:style-name="P35"><text:span text:style-name="T27">Обозначение и наимено­вание показателя</text:span></text:p>
            <text:p text:style-name="P48"><text:span text:style-name="T27">(индикатора)</text:span></text:p>
          </table:table-cell>
          <table:table-cell table:style-name="Таблица10.A1" table:number-rows-spanned="2" office:value-type="string">
            <text:p text:style-name="P48"><text:span text:style-name="T27">Формула рас­чета</text:span></text:p>
          </table:table-cell>
          <table:table-cell table:style-name="Таблица10.D1" table:number-columns-spanned="3" office:value-type="string">
            <text:p text:style-name="P48"><text:span text:style-name="T27">Исходные данные для расчета значений показателя</text:span>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48"><text:span text:style-name="T27">Обозначение переменной</text:span></text:p>
          </table:table-cell>
          <table:table-cell table:style-name="Таблица10.A1" office:value-type="string">
            <text:p text:style-name="P48"><text:span text:style-name="T27">Наименование переменной</text:span></text:p>
          </table:table-cell>
          <table:table-cell table:style-name="Таблица10.D1" office:value-type="string">
            <text:p text:style-name="P48"><text:span text:style-name="T27">Источник исходных данных</text:span></text:p>
          </table:table-cell>
        </table:table-row>
        <table:table-row table:style-name="Таблица10.1">
          <table:table-cell table:style-name="Таблица10.A1" office:value-type="string">
            <text:p text:style-name="P48"><text:span text:style-name="T27">1</text:span></text:p>
          </table:table-cell>
          <table:table-cell table:style-name="Таблица10.A1" office:value-type="string">
            <text:p text:style-name="P48"><text:span text:style-name="T27">2</text:span></text:p>
          </table:table-cell>
          <table:table-cell table:style-name="Таблица10.A1" office:value-type="string">
            <text:p text:style-name="P48"><text:span text:style-name="T27">3</text:span></text:p>
          </table:table-cell>
          <table:table-cell table:style-name="Таблица10.A1" office:value-type="string">
            <text:p text:style-name="P48"><text:span text:style-name="T27">4</text:span></text:p>
          </table:table-cell>
          <table:table-cell table:style-name="Таблица10.A1" office:value-type="string">
            <text:p text:style-name="P48"><text:span text:style-name="T27">5</text:span></text:p>
          </table:table-cell>
          <table:table-cell table:style-name="Таблица10.D1" office:value-type="string">
            <text:p text:style-name="P48"><text:span text:style-name="T27">6</text:span></text:p>
          </table:table-cell>
        </table:table-row>
        <table:table-row table:style-name="Таблица10.4">
          <table:table-cell table:style-name="Таблица10.A1" table:number-rows-spanned="3" office:value-type="string">
            <text:p text:style-name="P42"><text:span text:style-name="T27">1</text:span></text:p>
          </table:table-cell>
          <table:table-cell table:style-name="Таблица10.A1" table:number-rows-spanned="3" office:value-type="string">
            <text:p text:style-name="P63"><text:span text:style-name="T27">Доля населения, систематически занимающегося физической культурой и спортом, в общей численности населения </text:span><text:span text:style-name="T13">сельского поселении</text:span><text:span text:style-name="T27"> Ростиловское, %</text:span></text:p>
          </table:table-cell>
          <table:table-cell table:style-name="Таблица10.C4" table:number-rows-spanned="3" office:value-type="string">
            <text:p text:style-name="P36"><text:span text:style-name="T27">Дз = Чз / Чн х 100</text:span></text:p>
            <text:p text:style-name="P53"/>
          </table:table-cell>
          <table:table-cell table:style-name="Таблица10.C4" office:value-type="string">
            <text:p text:style-name="P48"><text:span text:style-name="T27">Дз</text:span></text:p>
          </table:table-cell>
          <table:table-cell table:style-name="Таблица10.C4" office:value-type="string">
            <text:p text:style-name="P42"><text:span text:style-name="T27">Доля населения, систематически занимающегося физической культурой и спортом, в общей численности населения </text:span><text:span text:style-name="T13">сельского поселения</text:span><text:span text:style-name="T27"> Ростиловское, %</text:span></text:p>
          </table:table-cell>
          <table:table-cell table:style-name="Таблица10.F4" table:number-rows-spanned="3" office:value-type="string">
            <text:p text:style-name="P48"><text:span text:style-name="T27">статистические данные</text:span></text:p>
          </table:table-cell>
        </table:table-row>
        <table:table-row table:style-name="Таблица10.4">
          <table:covered-table-cell/>
          <table:covered-table-cell/>
          <table:covered-table-cell/>
          <table:table-cell table:style-name="Таблица10.C4" office:value-type="string">
            <text:p text:style-name="P48"><text:span text:style-name="T27">Чз</text:span></text:p>
          </table:table-cell>
          <table:table-cell table:style-name="Таблица10.C4" office:value-type="string">
            <text:p text:style-name="P40"><text:span text:style-name="T27">численность занимающихся физической культурой и спортом, чел. <text:s text:c="51"/></text:span></text:p>
            <text:p text:style-name="P52"/>
          </table:table-cell>
          <table:covered-table-cell/>
        </table:table-row>
        <table:table-row table:style-name="Таблица10.6">
          <table:covered-table-cell/>
          <table:covered-table-cell/>
          <table:covered-table-cell/>
          <table:table-cell table:style-name="Таблица10.C4" office:value-type="string">
            <text:p text:style-name="P80"><text:span text:style-name="T27">Чн</text:span></text:p>
          </table:table-cell>
          <table:table-cell table:style-name="Таблица10.C4" office:value-type="string">
            <text:p text:style-name="P81"><text:span text:style-name="T27">численность населения </text:span><text:span text:style-name="T13">сельского поселения,</text:span><text:span text:style-name="T27"> чел.</text:span></text:p>
          </table:table-cell>
          <table:covered-table-cell/>
        </table:table-row>
        <table:table-row table:style-name="Таблица10.6">
          <table:table-cell table:style-name="Таблица10.A1" office:value-type="string">
            <text:p text:style-name="P42"><text:span text:style-name="T27">2</text:span></text:p>
          </table:table-cell>
          <table:table-cell table:style-name="Таблица10.A1" office:value-type="string">
            <text:p text:style-name="P42"><text:span text:style-name="T13">Единовременная пропускная способность спортивных сооружений, человек</text:span></text:p>
          </table:table-cell>
          <table:table-cell table:style-name="Таблица10.C4" office:value-type="string">
            <text:p text:style-name="P48"><text:span text:style-name="T27">ЕПС</text:span></text:p>
          </table:table-cell>
          <table:table-cell table:style-name="Таблица10.A1" office:value-type="string">
            <text:p text:style-name="P14"/>
            <text:p text:style-name="P48"><text:span text:style-name="T27">ЕПС</text:span></text:p>
          </table:table-cell>
          <table:table-cell table:style-name="Таблица10.A1" office:value-type="string">
            <text:p text:style-name="P39"><text:span text:style-name="T13">Единовременная пропускная способность спортивных сооружений,чел.</text:span><text:span text:style-name="T27"> </text:span></text:p>
            <text:p text:style-name="P52"/>
          </table:table-cell>
          <table:table-cell table:style-name="Таблица10.D1" office:value-type="string">
            <text:p text:style-name="P48"><text:span text:style-name="T27">статистические данные</text:span></text:p>
          </table:table-cell>
        </table:table-row>
      </table:table>
      <text:p text:style-name="P23"/>
      <text:p text:style-name="P72"><text:span text:style-name="T13">Приложение 5 <text:s/></text:span></text:p>
      <text:p text:style-name="P72"><text:span text:style-name="T30">к муниципальной программе</text:span></text:p>
      <text:p text:style-name="P73"><text:span text:style-name="T29"><text:s text:c="2"/></text:span><text:span text:style-name="T13">«Развитие <text:s/>физической</text:span></text:p>
      <text:p text:style-name="P73"><text:span text:style-name="T15"><text:s/></text:span><text:span text:style-name="T13">культуры и спорта</text:span></text:p>
      <text:p text:style-name="P73"><text:span text:style-name="T13">в сельском поселении</text:span></text:p>
      <text:p text:style-name="P73"><text:span text:style-name="T13">Ростиловское на 2022-2024 годы»</text:span></text:p>
      <text:p text:style-name="P36"><text:span text:style-name="T31">Финансовое обеспечение и перечень мероприятий программы </text:span></text:p>
      <text:p text:style-name="P36"><text:span text:style-name="T33"><text:s/></text:span><text:span text:style-name="T31">за счет средств бюджета сельского поселения Ростиловское </text:span></text:p>
      <text:p text:style-name="P1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header-rows>
          <table:table-row table:style-name="Таблица11.1">
            <table:table-cell table:style-name="Таблица11.A1" table:number-rows-spanned="2" office:value-type="string">
              <text:p text:style-name="P48"><text:span text:style-name="T27">Статус</text:span></text:p>
            </table:table-cell>
            <table:table-cell table:style-name="Таблица11.A1" table:number-rows-spanned="2" office:value-type="string">
              <text:p text:style-name="P48"><text:span text:style-name="T27">Наименование муниципальной программы, подпрограммы, задачи, основного мероприятия</text:span></text:p>
            </table:table-cell>
            <table:table-cell table:style-name="Таблица11.A1" table:number-rows-spanned="2" office:value-type="string">
              <text:p text:style-name="P48"><text:span text:style-name="T27">Ответственный исполнитель,участник</text:span></text:p>
            </table:table-cell>
            <table:table-cell table:style-name="Таблица11.A1" table:number-rows-spanned="2" office:value-type="string">
              <text:p text:style-name="P48"><text:span text:style-name="T27">Источник финансового обеспечения</text:span></text:p>
            </table:table-cell>
            <table:table-cell table:style-name="Таблица11.E1" table:number-columns-spanned="4" office:value-type="string">
              <text:p text:style-name="P48"><text:span text:style-name="T27">Расходы (тыс. руб.)</text:span></text:p>
            </table:table-cell>
            <table:covered-table-cell/>
            <table:covered-table-cell/>
            <table:covered-table-cell/>
          </table:table-row>
          <table:table-row table:style-name="Таблица11.2">
            <table:covered-table-cell/>
            <table:covered-table-cell/>
            <table:covered-table-cell/>
            <table:covered-table-cell/>
            <table:table-cell table:style-name="Таблица11.E2" office:value-type="string">
              <text:p text:style-name="P49"><text:span text:style-name="T30">очередной год (2022) </text:span></text:p>
            </table:table-cell>
            <table:table-cell table:style-name="Таблица11.E2" office:value-type="string">
              <text:p text:style-name="P49"><text:span text:style-name="T30">первый год планового периода (2023)</text:span></text:p>
            </table:table-cell>
            <table:table-cell table:style-name="Таблица11.E2" office:value-type="string">
              <text:p text:style-name="P49"><text:span text:style-name="T30">второй год планового периода (2024)</text:span></text:p>
            </table:table-cell>
            <table:table-cell table:style-name="Таблица11.H2" office:value-type="string">
              <text:p text:style-name="P18"/>
              <text:p text:style-name="P49"><text:span text:style-name="T27">Итого</text:span></text:p>
            </table:table-cell>
          </table:table-row>
          <table:table-row table:style-name="Таблица11.3">
            <table:table-cell table:style-name="Таблица11.E2" office:value-type="string">
              <text:p text:style-name="P48"><text:span text:style-name="T27">1</text:span></text:p>
            </table:table-cell>
            <table:table-cell table:style-name="Таблица11.E2" office:value-type="string">
              <text:p text:style-name="P48"><text:span text:style-name="T27">2</text:span></text:p>
            </table:table-cell>
            <table:table-cell table:style-name="Таблица11.E2" office:value-type="string">
              <text:p text:style-name="P48"><text:span text:style-name="T27">3</text:span></text:p>
            </table:table-cell>
            <table:table-cell table:style-name="Таблица11.E2" office:value-type="string">
              <text:p text:style-name="P48"><text:span text:style-name="T27">4</text:span></text:p>
            </table:table-cell>
            <table:table-cell table:style-name="Таблица11.E2" office:value-type="string">
              <text:p text:style-name="P48"><text:span text:style-name="T27">5</text:span></text:p>
            </table:table-cell>
            <table:table-cell table:style-name="Таблица11.E2" office:value-type="string">
              <text:p text:style-name="P48"><text:span text:style-name="T27">6</text:span></text:p>
            </table:table-cell>
            <table:table-cell table:style-name="Таблица11.E2" office:value-type="string">
              <text:p text:style-name="P48"><text:span text:style-name="T27">7</text:span></text:p>
            </table:table-cell>
            <table:table-cell table:style-name="Таблица11.H2" office:value-type="string">
              <text:p text:style-name="P48"><text:span text:style-name="T27">8</text:span></text:p>
            </table:table-cell>
          </table:table-row>
        </table:table-header-rows>
        <table:table-row table:style-name="Таблица11.4">
          <table:table-cell table:style-name="Таблица11.A4" table:number-rows-spanned="12" office:value-type="string">
            <text:p text:style-name="P63"><text:span text:style-name="T27">Муниципальная программа </text:span></text:p>
          </table:table-cell>
          <table:table-cell table:style-name="Таблица11.A4" table:number-rows-spanned="12" office:value-type="string">
            <text:p text:style-name="P82"><text:span text:style-name="T30">«Развитие физической культуры и спорта в сельском поселении Ростиловское на 2022-2024 годы»</text:span></text:p>
            <text:p text:style-name="P55"/>
          </table:table-cell>
          <table:table-cell table:style-name="Таблица11.C4" table:number-rows-spanned="6" office:value-type="string">
            <text:p text:style-name="P32"><text:span text:style-name="T27">итого <text:s/>по муниципальной</text:span></text:p>
            <text:p text:style-name="P42"><text:span text:style-name="T27">программе <text:s text:c="29"/></text:span></text:p>
          </table:table-cell>
          <table:table-cell table:style-name="Таблица11.E2" office:value-type="string">
            <text:p text:style-name="P42"><text:span text:style-name="T27">Всего, в том числе <text:s/></text:span></text:p>
          </table:table-cell>
          <table:table-cell table:style-name="Таблица11.E2" office:value-type="string">
            <text:p text:style-name="P49"><text:span text:style-name="T27">680,0</text:span></text:p>
          </table:table-cell>
          <table:table-cell table:style-name="Таблица11.E2" office:value-type="string">
            <text:p text:style-name="P49"><text:span text:style-name="T27">350,0</text:span></text:p>
          </table:table-cell>
          <table:table-cell table:style-name="Таблица11.E2" office:value-type="string">
            <text:p text:style-name="P49"><text:span text:style-name="T27">400,0</text:span></text:p>
          </table:table-cell>
          <table:table-cell table:style-name="Таблица11.H2" office:value-type="string">
            <text:p text:style-name="P49"><text:span text:style-name="T27">1430,0</text:span></text:p>
          </table:table-cell>
        </table:table-row>
        <table:table-row table:style-name="Таблица11.5">
          <table:covered-table-cell/>
          <table:covered-table-cell/>
          <table:covered-table-cell/>
          <table:table-cell table:style-name="Таблица11.E2" office:value-type="string">
            <text:p text:style-name="P33"><text:span text:style-name="T27">- собственные доходы бюджета СП </text:span></text:p>
            <text:p text:style-name="P42"><text:span text:style-name="T27">Ростиловское </text:span></text:p>
          </table:table-cell>
          <table:table-cell table:style-name="Таблица11.E2" office:value-type="string">
            <text:p text:style-name="P49"><text:span text:style-name="T27">680,0</text:span></text:p>
          </table:table-cell>
          <table:table-cell table:style-name="Таблица11.E2" office:value-type="string">
            <text:p text:style-name="P49"><text:span text:style-name="T27">350,0</text:span></text:p>
          </table:table-cell>
          <table:table-cell table:style-name="Таблица11.E2" office:value-type="string">
            <text:p text:style-name="P49"><text:span text:style-name="T27">400,0</text:span></text:p>
          </table:table-cell>
          <table:table-cell table:style-name="Таблица11.H2" office:value-type="string">
            <text:p text:style-name="P49"><text:span text:style-name="T27">1430,0</text:span></text:p>
          </table:table-cell>
        </table:table-row>
        <table:table-row table:style-name="Таблица11.6">
          <table:covered-table-cell/>
          <table:covered-table-cell/>
          <table:covered-table-cell/>
          <table:table-cell table:style-name="Таблица11.E2" office:value-type="string">
            <text:p text:style-name="P42"><text:span text:style-name="T27">-межбюджетные трансферты из областного бюджета за счет собственных средств областного бюджета</text:span></text:p>
          </table:table-cell>
          <table:table-cell table:style-name="Таблица11.E2" office:value-type="string">
            <text:p text:style-name="P49">0,0</text:p>
          </table:table-cell>
          <table:table-cell table:style-name="Таблица11.E2" office:value-type="string">
            <text:p text:style-name="P49">0,0</text:p>
          </table:table-cell>
          <table:table-cell table:style-name="Таблица11.E2" office:value-type="string">
            <text:p text:style-name="P49">0,0</text:p>
          </table:table-cell>
          <table:table-cell table:style-name="Таблица11.H2" office:value-type="string">
            <text:p text:style-name="P49">0,0</text:p>
          </table:table-cell>
        </table:table-row>
        <table:table-row table:style-name="Таблица11.7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межбюджетные трансферты из областного бюджета за счет собственных средств федерального бюджета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8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межбюджетные трансферты из бюджета района за счет собственных средств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9">
          <table:covered-table-cell/>
          <table:covered-table-cell/>
          <table:covered-table-cell/>
          <table:table-cell table:style-name="Таблица11.E2" office:value-type="string">
            <text:p text:style-name="P39"><text:span text:style-name="T27">безвозмездные поступления от физичеких и юридических лиц </text:span></text:p>
            <text:p text:style-name="P52"/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10">
          <table:covered-table-cell/>
          <table:covered-table-cell/>
          <table:table-cell table:style-name="Таблица11.C4" table:number-rows-spanned="6" office:value-type="string">
            <text:p text:style-name="P32"><text:span text:style-name="T27">ответственный исполнитель </text:span></text:p>
            <text:p text:style-name="P42"><text:span text:style-name="T27">администрации <text:s/>муниципального образования Ростиловское</text:span></text:p>
          </table:table-cell>
          <table:table-cell table:style-name="Таблица11.E2" office:value-type="string">
            <text:p text:style-name="P42"><text:span text:style-name="T27">Всего, в том числе <text:s/></text:span></text:p>
          </table:table-cell>
          <table:table-cell table:style-name="Таблица11.E2" office:value-type="string">
            <text:p text:style-name="P49"><text:span text:style-name="T27">680,0</text:span></text:p>
          </table:table-cell>
          <table:table-cell table:style-name="Таблица11.E2" office:value-type="string">
            <text:p text:style-name="P49"><text:span text:style-name="T27">350,0</text:span></text:p>
          </table:table-cell>
          <table:table-cell table:style-name="Таблица11.E2" office:value-type="string">
            <text:p text:style-name="P49"><text:span text:style-name="T27">400,0</text:span></text:p>
          </table:table-cell>
          <table:table-cell table:style-name="Таблица11.H2" office:value-type="string">
            <text:p text:style-name="P49"><text:span text:style-name="T27">1430,0</text:span></text:p>
          </table:table-cell>
        </table:table-row>
        <table:table-row table:style-name="Таблица11.11">
          <table:covered-table-cell/>
          <table:covered-table-cell/>
          <table:covered-table-cell/>
          <table:table-cell table:style-name="Таблица11.E2" office:value-type="string">
            <text:p text:style-name="P33"><text:span text:style-name="T27">- собственные доходы бюджета СП </text:span></text:p>
            <text:p text:style-name="P42"><text:span text:style-name="T27">Ростиловское </text:span></text:p>
          </table:table-cell>
          <table:table-cell table:style-name="Таблица11.E2" office:value-type="string">
            <text:p text:style-name="P49"><text:span text:style-name="T27">680,0</text:span></text:p>
          </table:table-cell>
          <table:table-cell table:style-name="Таблица11.E2" office:value-type="string">
            <text:p text:style-name="P49"><text:span text:style-name="T27">350,0</text:span></text:p>
          </table:table-cell>
          <table:table-cell table:style-name="Таблица11.E2" office:value-type="string">
            <text:p text:style-name="P49"><text:span text:style-name="T27">400,0</text:span></text:p>
          </table:table-cell>
          <table:table-cell table:style-name="Таблица11.H2" office:value-type="string">
            <text:p text:style-name="P49"><text:span text:style-name="T27">1430,0</text:span></text:p>
          </table:table-cell>
        </table:table-row>
        <table:table-row table:style-name="Таблица11.12">
          <table:covered-table-cell/>
          <table:covered-table-cell/>
          <table:covered-table-cell/>
          <table:table-cell table:style-name="Таблица11.E2" office:value-type="string">
            <text:p text:style-name="P42"><text:span text:style-name="T27">-межбюджетные трансферты из областного бюджета за счет собственных средств областного бюджета</text:span></text:p>
          </table:table-cell>
          <table:table-cell table:style-name="Таблица11.E2" office:value-type="string">
            <text:p text:style-name="P49">0,0</text:p>
          </table:table-cell>
          <table:table-cell table:style-name="Таблица11.E2" office:value-type="string">
            <text:p text:style-name="P49">0,0</text:p>
          </table:table-cell>
          <table:table-cell table:style-name="Таблица11.E2" office:value-type="string">
            <text:p text:style-name="P49">0,0</text:p>
          </table:table-cell>
          <table:table-cell table:style-name="Таблица11.H2" office:value-type="string">
            <text:p text:style-name="P49">0,0</text:p>
          </table:table-cell>
        </table:table-row>
        <table:table-row table:style-name="Таблица11.13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межбюджетные трансферты из областного бюджета за счет средств </text:span><text:soft-page-break/><text:span text:style-name="T27">федерального бюджета 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14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межбюджетные трансферты из <text:s/>бюджета района за счет собственных средств 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0</text:span></text:p>
          </table:table-cell>
          <table:table-cell table:style-name="Таблица11.E2" office:value-type="string">
            <text:p text:style-name="P86"><text:span text:style-name="T34">0,0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15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безвозмездные поступления от физических и юридических лиц </text:span></text:p>
          </table:table-cell>
          <table:table-cell table:style-name="Таблица11.E2" office:value-type="string">
            <text:p text:style-name="P48"><text:span text:style-name="T27">0,0</text:span></text:p>
          </table:table-cell>
          <table:table-cell table:style-name="Таблица11.E2" office:value-type="string">
            <text:p text:style-name="P48"><text:span text:style-name="T27">0,0</text:span></text:p>
          </table:table-cell>
          <table:table-cell table:style-name="Таблица11.E2" office:value-type="string">
            <text:p text:style-name="P48"><text:span text:style-name="T27">0,0</text:span></text:p>
          </table:table-cell>
          <table:table-cell table:style-name="Таблица11.H2" office:value-type="string">
            <text:p text:style-name="P48"><text:span text:style-name="T27">0,0</text:span></text:p>
          </table:table-cell>
        </table:table-row>
        <table:table-row table:style-name="Таблица11.16">
          <table:table-cell table:style-name="Таблица11.A16" table:number-rows-spanned="6" office:value-type="string">
            <text:p text:style-name="P40"><text:span text:style-name="T27">Задача1</text:span></text:p>
            <text:p text:style-name="P54"/>
          </table:table-cell>
          <table:table-cell table:style-name="Таблица11.A16" table:number-rows-spanned="6" office:value-type="string">
            <text:p text:style-name="P63"><text:span text:style-name="T13">Создание условий для развития физической культуры и массового спорта на территории <text:s/>сельского поселения Ростиловское</text:span></text:p>
          </table:table-cell>
          <table:table-cell table:style-name="Таблица11.A16" table:number-rows-spanned="6" office:value-type="string">
            <text:p text:style-name="P32"><text:span text:style-name="T27">итого <text:s/>по </text:span></text:p>
            <text:p text:style-name="P42"><text:span text:style-name="T27">задаче 1</text:span></text:p>
          </table:table-cell>
          <table:table-cell table:style-name="Таблица11.A16" office:value-type="string">
            <text:p text:style-name="P42"><text:span text:style-name="T27">Всего, в том числе <text:s/></text:span></text:p>
          </table:table-cell>
          <table:table-cell table:style-name="Таблица11.A16" office:value-type="string">
            <text:p text:style-name="P49"><text:span text:style-name="T27">680,0</text:span></text:p>
          </table:table-cell>
          <table:table-cell table:style-name="Таблица11.A16" office:value-type="string">
            <text:p text:style-name="P49"><text:span text:style-name="T27">350,0</text:span></text:p>
          </table:table-cell>
          <table:table-cell table:style-name="Таблица11.A16" office:value-type="string">
            <text:p text:style-name="P49"><text:span text:style-name="T27">400,0</text:span></text:p>
          </table:table-cell>
          <table:table-cell table:style-name="Таблица11.H16" office:value-type="string">
            <text:p text:style-name="P49"><text:span text:style-name="T27">1430,0</text:span></text:p>
          </table:table-cell>
        </table:table-row>
        <table:table-row table:style-name="Таблица11.17">
          <table:covered-table-cell/>
          <table:covered-table-cell/>
          <table:covered-table-cell/>
          <table:table-cell table:style-name="Таблица11.A16" office:value-type="string">
            <text:p text:style-name="P33"><text:span text:style-name="T27">- собственные доходы бюджета СП </text:span></text:p>
            <text:p text:style-name="P42"><text:span text:style-name="T27">Ростиловское </text:span></text:p>
          </table:table-cell>
          <table:table-cell table:style-name="Таблица11.A16" office:value-type="string">
            <text:p text:style-name="P42"><text:span text:style-name="T27"><text:s text:c="5"/>680,0</text:span></text:p>
          </table:table-cell>
          <table:table-cell table:style-name="Таблица11.A16" office:value-type="string">
            <text:p text:style-name="P49"><text:span text:style-name="T27">350,0</text:span></text:p>
          </table:table-cell>
          <table:table-cell table:style-name="Таблица11.A16" office:value-type="string">
            <text:p text:style-name="P49"><text:span text:style-name="T27">400,0</text:span></text:p>
          </table:table-cell>
          <table:table-cell table:style-name="Таблица11.H16" office:value-type="string">
            <text:p text:style-name="P49"><text:span text:style-name="T27">1430,0</text:span></text:p>
          </table:table-cell>
        </table:table-row>
        <table:table-row table:style-name="Таблица11.18">
          <table:covered-table-cell/>
          <table:covered-table-cell/>
          <table:covered-table-cell/>
          <table:table-cell table:style-name="Таблица11.A16" office:value-type="string">
            <text:p text:style-name="P42"><text:span text:style-name="T27">-межбюджетные трансферты из областного бюджета за счет собственных средств областного бюджета</text:span></text:p>
          </table:table-cell>
          <table:table-cell table:style-name="Таблица11.A16" office:value-type="string">
            <text:p text:style-name="P49">0,0</text:p>
          </table:table-cell>
          <table:table-cell table:style-name="Таблица11.A16" office:value-type="string">
            <text:p text:style-name="P49">0,0</text:p>
          </table:table-cell>
          <table:table-cell table:style-name="Таблица11.A16" office:value-type="string">
            <text:p text:style-name="P49">0,0</text:p>
          </table:table-cell>
          <table:table-cell table:style-name="Таблица11.H16" office:value-type="string">
            <text:p text:style-name="P49">0,0</text:p>
          </table:table-cell>
        </table:table-row>
        <table:table-row table:style-name="Таблица11.19">
          <table:covered-table-cell/>
          <table:covered-table-cell/>
          <table:covered-table-cell/>
          <table:table-cell table:style-name="Таблица11.A16" office:value-type="string">
            <text:p text:style-name="P63"><text:span text:style-name="T27">межбюджетные трансферты из областного бюджета за счет собственных средств федерального бюджета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H16" office:value-type="string">
            <text:p text:style-name="P86"><text:span text:style-name="T34">0,0</text:span></text:p>
          </table:table-cell>
        </table:table-row>
        <table:table-row table:style-name="Таблица11.20">
          <table:covered-table-cell/>
          <table:covered-table-cell/>
          <table:covered-table-cell/>
          <table:table-cell table:style-name="Таблица11.A16" office:value-type="string">
            <text:p text:style-name="P63"><text:span text:style-name="T27">межбюджетные трансферты из бюджета района за счет собственных средств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H16" office:value-type="string">
            <text:p text:style-name="P86"><text:span text:style-name="T34">0,0</text:span></text:p>
          </table:table-cell>
        </table:table-row>
        <table:table-row table:style-name="Таблица11.21">
          <table:covered-table-cell/>
          <table:covered-table-cell/>
          <table:covered-table-cell/>
          <table:table-cell table:style-name="Таблица11.A16" office:value-type="string">
            <text:p text:style-name="P63"><text:span text:style-name="T27">безвозмездные поступления от физических и юридических лиц 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A16" office:value-type="string">
            <text:p text:style-name="P86"><text:span text:style-name="T34">0,0</text:span></text:p>
          </table:table-cell>
          <table:table-cell table:style-name="Таблица11.H16" office:value-type="string">
            <text:p text:style-name="P86"><text:span text:style-name="T34">0,0</text:span></text:p>
          </table:table-cell>
        </table:table-row>
        <table:table-row table:style-name="Таблица11.22">
          <table:table-cell table:style-name="Таблица11.C4" table:number-rows-spanned="6" office:value-type="string">
            <text:p text:style-name="P39"><text:span text:style-name="T35">Основное мероприятие 1.0</text:span></text:p>
            <text:p text:style-name="P61"/>
          </table:table-cell>
          <table:table-cell table:style-name="Таблица11.C4" table:number-rows-spanned="6" office:value-type="string">
            <text:p text:style-name="P63"><text:span text:style-name="T27">«Обеспечение организации и проведения спортивных мероприятий»</text:span></text:p>
          </table:table-cell>
          <table:table-cell table:style-name="Таблица11.C4" table:number-rows-spanned="6" office:value-type="string">
            <text:p text:style-name="P39"><text:span text:style-name="T27">ответственный исполнитель </text:span></text:p>
            <text:p text:style-name="P39"><text:span text:style-name="T27">администрации <text:s/>сельского поселения Ростиловское</text:span></text:p>
            <text:p text:style-name="P54"><text:soft-page-break/></text:p>
          </table:table-cell>
          <table:table-cell table:style-name="Таблица11.E2" office:value-type="string">
            <text:p text:style-name="P42"><text:span text:style-name="T27">Всего, в том числе <text:s/></text:span></text:p>
          </table:table-cell>
          <table:table-cell table:style-name="Таблица11.E2" office:value-type="string">
            <text:p text:style-name="P49"><text:span text:style-name="T27">530,0</text:span></text:p>
          </table:table-cell>
          <table:table-cell table:style-name="Таблица11.E2" office:value-type="string">
            <text:p text:style-name="P49">350,0</text:p>
          </table:table-cell>
          <table:table-cell table:style-name="Таблица11.E2" office:value-type="string">
            <text:p text:style-name="P49"><text:span text:style-name="T27">400,0</text:span></text:p>
          </table:table-cell>
          <table:table-cell table:style-name="Таблица11.H2" office:value-type="string">
            <text:p text:style-name="P49"><text:span text:style-name="T27">1280,0</text:span></text:p>
          </table:table-cell>
        </table:table-row>
        <table:table-row table:style-name="Таблица11.23">
          <table:covered-table-cell/>
          <table:covered-table-cell/>
          <table:covered-table-cell/>
          <table:table-cell table:style-name="Таблица11.E2" office:value-type="string">
            <text:p text:style-name="P33"><text:span text:style-name="T27">- собственные доходы бюджета СП</text:span></text:p>
            <text:p text:style-name="P42"><text:span text:style-name="T27">Ростиловское </text:span></text:p>
          </table:table-cell>
          <table:table-cell table:style-name="Таблица11.E2" office:value-type="string">
            <text:p text:style-name="P49"><text:span text:style-name="T27">530,0</text:span></text:p>
          </table:table-cell>
          <table:table-cell table:style-name="Таблица11.E2" office:value-type="string">
            <text:p text:style-name="P49">350,0</text:p>
          </table:table-cell>
          <table:table-cell table:style-name="Таблица11.E2" office:value-type="string">
            <text:p text:style-name="P49"><text:span text:style-name="T27">400,0</text:span></text:p>
          </table:table-cell>
          <table:table-cell table:style-name="Таблица11.H2" office:value-type="string">
            <text:p text:style-name="P49"><text:span text:style-name="T27">1280,0</text:span></text:p>
          </table:table-cell>
        </table:table-row>
        <table:table-row table:style-name="Таблица11.24">
          <table:covered-table-cell/>
          <table:covered-table-cell/>
          <table:covered-table-cell/>
          <table:table-cell table:style-name="Таблица11.E2" office:value-type="string">
            <text:p text:style-name="P42"><text:span text:style-name="T27">-межбюджетные трансферты из областного бюджета за счет собственных средств областного бюджета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25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межбюджетные трансферты из областного бюджета за счет собственных средств федерального бюджета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26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межбюджетные трансферты из бюджета района за счет собственных средств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27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безвозмездные поступления от физических и юридических лиц 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28">
          <table:table-cell table:style-name="Таблица11.C4" table:number-rows-spanned="6" office:value-type="string">
            <text:p text:style-name="P39"><text:span text:style-name="T35">Основное мероприятие 2.0</text:span></text:p>
            <text:p text:style-name="P61"/>
          </table:table-cell>
          <table:table-cell table:style-name="Таблица11.C4" table:number-rows-spanned="6" office:value-type="string">
            <text:p text:style-name="P63"><text:span text:style-name="T27">«Строительство спортивных сооружений»</text:span></text:p>
          </table:table-cell>
          <table:table-cell table:style-name="Таблица11.C4" table:number-rows-spanned="6" office:value-type="string">
            <text:p text:style-name="P39"><text:span text:style-name="T27">ответственный исполнитель </text:span></text:p>
            <text:p text:style-name="P39"><text:span text:style-name="T27">администрации <text:s/>сельского поселения Ростиловское</text:span></text:p>
            <text:p text:style-name="P54"/>
          </table:table-cell>
          <table:table-cell table:style-name="Таблица11.E2" office:value-type="string">
            <text:p text:style-name="P42"><text:span text:style-name="T27">Всего, в том числе <text:s/></text:span></text:p>
          </table:table-cell>
          <table:table-cell table:style-name="Таблица11.E2" office:value-type="string">
            <text:p text:style-name="P49"><text:span text:style-name="T27">150,0</text:span></text:p>
          </table:table-cell>
          <table:table-cell table:style-name="Таблица11.E2" office:value-type="string">
            <text:p text:style-name="P49"><text:span text:style-name="T27">0,0</text:span></text:p>
          </table:table-cell>
          <table:table-cell table:style-name="Таблица11.E2" office:value-type="string">
            <text:p text:style-name="P49"><text:span text:style-name="T27">0,0</text:span></text:p>
          </table:table-cell>
          <table:table-cell table:style-name="Таблица11.H2" office:value-type="string">
            <text:p text:style-name="P49"><text:span text:style-name="T27">150,0</text:span></text:p>
          </table:table-cell>
        </table:table-row>
        <table:table-row table:style-name="Таблица11.29">
          <table:covered-table-cell/>
          <table:covered-table-cell/>
          <table:covered-table-cell/>
          <table:table-cell table:style-name="Таблица11.E2" office:value-type="string">
            <text:p text:style-name="P42"><text:span text:style-name="T27">- собственные доходы бюджета СП Ростиловское</text:span></text:p>
          </table:table-cell>
          <table:table-cell table:style-name="Таблица11.E2" office:value-type="string">
            <text:p text:style-name="P49"><text:span text:style-name="T27">150,0</text:span></text:p>
          </table:table-cell>
          <table:table-cell table:style-name="Таблица11.E2" office:value-type="string">
            <text:p text:style-name="P49"><text:span text:style-name="T27">0,0</text:span></text:p>
          </table:table-cell>
          <table:table-cell table:style-name="Таблица11.E2" office:value-type="string">
            <text:p text:style-name="P49"><text:span text:style-name="T27">0,0</text:span></text:p>
          </table:table-cell>
          <table:table-cell table:style-name="Таблица11.H2" office:value-type="string">
            <text:p text:style-name="P49"><text:span text:style-name="T27">150,0</text:span></text:p>
          </table:table-cell>
        </table:table-row>
        <table:table-row table:style-name="Таблица11.30">
          <table:covered-table-cell/>
          <table:covered-table-cell/>
          <table:covered-table-cell/>
          <table:table-cell table:style-name="Таблица11.E2" office:value-type="string">
            <text:p text:style-name="P42"><text:span text:style-name="T27">-межбюджетные трансферты из областного бюджета за счет собственных средств областного бюджета</text:span></text:p>
          </table:table-cell>
          <table:table-cell table:style-name="Таблица11.E2" office:value-type="string">
            <text:p text:style-name="P49"><text:span text:style-name="T13">0,0</text:span></text:p>
          </table:table-cell>
          <table:table-cell table:style-name="Таблица11.E2" office:value-type="string">
            <text:p text:style-name="P49"><text:span text:style-name="T13">0,0</text:span></text:p>
          </table:table-cell>
          <table:table-cell table:style-name="Таблица11.E2" office:value-type="string">
            <text:p text:style-name="P49">0,0</text:p>
          </table:table-cell>
          <table:table-cell table:style-name="Таблица11.H2" office:value-type="string">
            <text:p text:style-name="P49">0,0</text:p>
          </table:table-cell>
        </table:table-row>
        <table:table-row table:style-name="Таблица11.31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межбюджетные трансферты из областного бюджета за счет средств федерального бюджета 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32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межбюджетные трансферты из <text:s/>бюджета района за счет собственных средств </text:span></text:p>
          </table:table-cell>
          <table:table-cell table:style-name="Таблица11.E2" office:value-type="string">
            <text:p text:style-name="P86"><text:span text:style-name="T34">0,0</text:span></text:p>
          </table:table-cell>
          <table:table-cell table:style-name="Таблица11.E2" office:value-type="string">
            <text:p text:style-name="P86"><text:span text:style-name="T34">0,00</text:span></text:p>
          </table:table-cell>
          <table:table-cell table:style-name="Таблица11.E2" office:value-type="string">
            <text:p text:style-name="P86"><text:span text:style-name="T34">0,00</text:span></text:p>
          </table:table-cell>
          <table:table-cell table:style-name="Таблица11.H2" office:value-type="string">
            <text:p text:style-name="P86"><text:span text:style-name="T34">0,0</text:span></text:p>
          </table:table-cell>
        </table:table-row>
        <table:table-row table:style-name="Таблица11.33">
          <table:covered-table-cell/>
          <table:covered-table-cell/>
          <table:covered-table-cell/>
          <table:table-cell table:style-name="Таблица11.E2" office:value-type="string">
            <text:p text:style-name="P63"><text:span text:style-name="T27">безвозмездные </text:span><text:soft-page-break/><text:span text:style-name="T27">поступления от физических и юридических лиц </text:span></text:p>
          </table:table-cell>
          <table:table-cell table:style-name="Таблица11.E2" office:value-type="string">
            <text:p text:style-name="P48"><text:span text:style-name="T27">0,0</text:span></text:p>
          </table:table-cell>
          <table:table-cell table:style-name="Таблица11.E2" office:value-type="string">
            <text:p text:style-name="P48"><text:span text:style-name="T27">0,0</text:span></text:p>
          </table:table-cell>
          <table:table-cell table:style-name="Таблица11.E2" office:value-type="string">
            <text:p text:style-name="P48"><text:span text:style-name="T27">0,0</text:span></text:p>
          </table:table-cell>
          <table:table-cell table:style-name="Таблица11.H2" office:value-type="string">
            <text:p text:style-name="P48"><text:span text:style-name="T27">0,0</text:span><text:soft-page-break/></text:p>
          </table:table-cell>
        </table:table-row>
      </table:table>
      <text:p text:style-name="P15"/>
      <text:p text:style-name="P15"/>
      <text:p text:style-name="P15"/>
      <text:p text:style-name="P40"/>
      <text:p text:style-name="P94"/>
      <text:p text:style-name="P94"/>
      <text:p text:style-name="P94"/>
      <text:p text:style-name="P11"/>
      <text:p text:style-name="P11"/>
      <text:p text:style-name="P10"><text:span text:style-name="Основной_20_шрифт_20_абзаца1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1" svg:font-family="'Andale Sans UI'" style:font-family-generic="system" style:font-pitch="variable"/>
    <style:font-face style:name="Andale Sans UI" svg:font-family="'Andale Sans UI', 'Arial Unicode MS'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.35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ja" style:country-asian="JP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normal_5f__5f_char" style:display-name="normal__char" style:family="text" style:parent-style-name="Default_20_Paragraph_20_Font"/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2-02-17T15:53:52.503000000</dc:date>
    <meta:editing-duration>PT23S</meta:editing-duration>
    <meta:editing-cycles>2</meta:editing-cycles>
    <meta:document-statistic meta:table-count="6" meta:image-count="0" meta:object-count="0" meta:page-count="13" meta:paragraph-count="510" meta:word-count="2349" meta:character-count="21323" meta:non-whitespace-character-count="16737"/>
  </office:meta>
</office:document-meta>
</file>