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ucida Grande CY" svg:font-family="'Lucida Grande CY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padding="0cm" fo:border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2.117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-0.25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2.117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-0.25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11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.212cm" fo:margin-bottom="0cm" fo:text-align="justify" style:justify-single-word="false" fo:orphans="0" fo:widows="0" fo:text-indent="1.251cm" style:auto-text-indent="false">
        <style:tab-stops>
          <style:tab-stop style:position="2.117cm"/>
        </style:tab-stops>
      </style:paragraph-properties>
    </style:style>
    <style:style style:name="P14" style:family="paragraph" style:parent-style-name="Standard">
      <style:paragraph-properties fo:margin-left="0cm" fo:margin-right="0cm" fo:margin-top="0.423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No_20_Spacing">
      <style:text-properties style:font-name="Times New Roman" fo:font-size="14pt" style:font-size-asian="14pt" style:font-size-complex="14pt"/>
    </style:style>
    <style:style style:name="P16" style:family="paragraph" style:parent-style-name="No_20_Spacing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No_20_Spacing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Основной_20_текст_20_2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20" style:family="paragraph" style:parent-style-name="Основной_20_текст_20_2">
      <style:text-properties fo:font-size="16pt" style:font-size-asian="16pt" style:font-size-complex="16pt" style:font-weight-complex="bold"/>
    </style:style>
    <style:style style:name="P21" style:family="paragraph" style:parent-style-name="Основной_20_текст_20_2">
      <style:paragraph-properties fo:margin-left="0cm" fo:margin-right="-0.004cm" fo:text-indent="0cm" style:auto-text-indent="false"/>
      <style:text-properties fo:font-size="16pt" style:font-size-asian="16pt" style:font-size-complex="16pt" style:font-weight-complex="bold"/>
    </style:style>
    <style:style style:name="P22" style:family="paragraph" style:parent-style-name="Normal">
      <style:paragraph-properties fo:margin-left="-6.985cm" fo:margin-right="0cm" fo:text-indent="6.985cm" style:auto-text-indent="false"/>
      <style:text-properties fo:font-size="12pt" style:font-size-asian="12pt"/>
    </style:style>
    <style:style style:name="P23" style:family="paragraph" style:parent-style-name="Normal">
      <style:paragraph-properties fo:margin-left="-6.985cm" fo:margin-right="0cm" fo:text-align="center" style:justify-single-word="false" fo:text-indent="6.985cm" style:auto-text-indent="false"/>
      <style:text-properties fo:font-size="16pt" style:font-size-asian="16pt" style:font-size-complex="16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2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6" style:family="paragraph" style:parent-style-name="Standard" style:list-style-name="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>
        <style:tab-stops>
          <style:tab-stop style:position="0.353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 style:list-style-name="">
      <style:paragraph-properties>
        <style:tab-stops>
          <style:tab-stop style:position="0.353cm"/>
        </style:tab-stops>
      </style:paragraph-properties>
      <style:text-properties fo:font-size="14pt" fo:background-color="#ffff00" style:font-size-asian="14pt" style:font-size-complex="14pt"/>
    </style:style>
    <style:style style:name="P31" style:family="paragraph" style:parent-style-name="Standard">
      <style:paragraph-properties>
        <style:tab-stops>
          <style:tab-stop style:position="0.353cm"/>
        </style:tab-stops>
      </style:paragraph-properties>
    </style:style>
    <style:style style:name="P32" style:family="paragraph" style:parent-style-name="Standard" style:list-style-name=""/>
    <style:style style:name="P33" style:family="paragraph" style:parent-style-name="Standard" style:list-style-name="">
      <style:paragraph-properties>
        <style:tab-stops>
          <style:tab-stop style:position="0.353cm"/>
        </style:tab-stops>
      </style:paragraph-properties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 style:list-style-name="">
      <style:paragraph-properties fo:text-align="justify" style:justify-single-word="false"/>
    </style:style>
    <style:style style:name="P37" style:family="paragraph" style:parent-style-name="Standard">
      <style:paragraph-properties fo:margin-left="9.252cm" fo:margin-right="0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40" style:family="paragraph" style:parent-style-name="Standard">
      <style:paragraph-properties fo:margin-left="0cm" fo:margin-right="0cm" fo:margin-top="0.423cm" fo:margin-bottom="0cm" fo:text-align="justify" style:justify-single-word="false" fo:text-indent="1.251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.235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1.235cm" style:auto-text-indent="false">
        <style:tab-stops>
          <style:tab-stop style:position="0.353cm"/>
          <style:tab-stop style:position="2.117cm"/>
        </style:tab-stops>
      </style:paragraph-properties>
    </style:style>
    <style:style style:name="P44" style:family="paragraph" style:parent-style-name="Standard" style:list-style-name="WWNum1">
      <style:paragraph-properties fo:margin-left="0cm" fo:margin-right="0cm" fo:text-align="justify" style:justify-single-word="false" fo:text-indent="1.235cm" style:auto-text-indent="false">
        <style:tab-stops>
          <style:tab-stop style:position="0.353cm"/>
          <style:tab-stop style:position="2.117cm"/>
        </style:tab-stops>
      </style:paragraph-properties>
    </style:style>
    <style:style style:name="P45" style:family="paragraph" style:parent-style-name="Standard">
      <style:paragraph-properties fo:margin-left="0cm" fo:margin-right="0cm" fo:text-align="justify" style:justify-single-word="false" fo:text-indent="1.235cm" style:auto-text-indent="false">
        <style:tab-stops>
          <style:tab-stop style:position="0.353cm"/>
        </style:tab-stops>
      </style:paragraph-properties>
    </style:style>
    <style:style style:name="P46" style:family="paragraph" style:parent-style-name="Standard">
      <style:paragraph-properties fo:margin-left="0cm" fo:margin-right="0cm" fo:text-align="justify" style:justify-single-word="false" fo:text-indent="1.229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1.229cm" style:auto-text-indent="false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9" style:family="paragraph" style:parent-style-name="Body_20_Text_20_2">
      <style:paragraph-properties>
        <style:tab-stops>
          <style:tab-stop style:position="2.117cm"/>
        </style:tab-stops>
      </style:paragraph-properties>
      <style:text-properties fo:font-size="14pt" fo:background-color="#ffff00" style:font-size-asian="14pt" style:font-size-complex="14pt"/>
    </style:style>
    <style:style style:name="P50" style:family="paragraph" style:parent-style-name="Body_20_Text_20_2">
      <style:paragraph-properties fo:margin-left="0cm" fo:margin-right="0cm" fo:text-indent="1.235cm" style:auto-text-indent="false">
        <style:tab-stops>
          <style:tab-stop style:position="0.353cm"/>
          <style:tab-stop style:position="2.117cm"/>
        </style:tab-stops>
      </style:paragraph-properties>
    </style:style>
    <style:style style:name="P51" style:family="paragraph" style:parent-style-name="No_20_Spacing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52" style:family="paragraph" style:parent-style-name="No_20_Spacing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3" style:family="paragraph" style:parent-style-name="No_20_Spacing"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background-color="#ffffff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2.488cm" draw:visible-area-height="15.641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line-break/></text:p>
      <text:p text:style-name="No_20_Spacing"><text:span text:style-name="T1"><text:s text:c="133"/></text:span><text:span text:style-name="T2"><text:s text:c="423"/></text:span></text:p>
      <text:p text:style-name="P16"><text:s text:c="59"/></text:p>
      <text:p text:style-name="P16"/>
      <text:p text:style-name="P24"><draw:frame draw:style-name="fr1" draw:name="Объект1" text:anchor-type="as-char" svg:width="2.535cm" svg:height="3.173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22"/>
      <text:p text:style-name="P23"/>
      <text:p text:style-name="P21">Собрание представителей сельского поселения <text:s/>Преполовенка <text:s text:c="3"/>муниципального <text:s text:c="2"/>района Безенчукский Самарской области</text:p>
      <text:p text:style-name="P19"/>
      <text:p text:style-name="P20"/>
      <text:p text:style-name="P4">ПРОЕКТ <text:s text:c="5"/>РЕШЕНИЕ</text:p>
      <text:p text:style-name="P4"/>
      <text:p text:style-name="P3"><text:span text:style-name="T9"><text:s text:c="6"/>___________________</text:span><text:span text:style-name="T10"><text:tab/><text:tab/> <text:s text:c="13"/><text:tab/> <text:s text:c="13"/>№_______</text:span></text:p>
      <text:p text:style-name="P17"/>
      <text:p text:style-name="P18"/>
      <text:p text:style-name="P15"/>
      <text:p text:style-name="P2"><text:span text:style-name="T6">О </text:span><text:span text:style-name="T5">предварительном одобрении проекта решения Собрания представителей сельского поселения Преполовенка</text:span></text:p>
      <text:p text:style-name="P2"><text:span text:style-name="T6">муниципального района Безенчукский </text:span><text:span text:style-name="T5">Самарской области «О внесении изменений в Устав сельского </text:span><text:span text:style-name="T6">поселения Преполовенка </text:span></text:p>
      <text:p text:style-name="P5">муниципального района Безенчукский Самарской области» и вынесении проекта на публичные слушания</text:p>
      <text:p text:style-name="P15"/>
      <text:p text:style-name="P14">В соответствии со статьями 28 и 44 Федерального закона от 06.10.2003 № 131-ФЗ «Об общих принципах организации местного самоуправления в Российской Федерации» </text:p>
      <text:p text:style-name="P9"/>
      <text:p text:style-name="P6"><text:span text:style-name="T3">Собрание представителей сельского поселения Преполовенка </text:span><text:span text:style-name="T4">муниципального района Безенчукский </text:span><text:span text:style-name="T3">Самарской области</text:span></text:p>
      <text:p text:style-name="P14">РЕШИЛО:</text:p>
      <text:p text:style-name="P13"><text:span text:style-name="T3">1.  Предварительно одобрить проект решения Собрания представителей сельского поселения Преполовенка </text:span><text:span text:style-name="T4">муниципального района Безенчукский </text:span><text:span text:style-name="T3">Самарской области «О внесении изменений в Устав сельского поселения Преполовенка </text:span><text:span text:style-name="T4">муниципального района Безенчукский</text:span><text:span text:style-name="T3"> Самарской области» (приложение к настоящему решению).</text:span></text:p>
      <text:p text:style-name="P7"><text:span text:style-name="T3">2.  В целях обсуждения проекта решения Собрания представителей сельского поселения Преполовенка </text:span><text:span text:style-name="T4">муниципального района Безенчукский </text:span><text:soft-page-break/><text:span text:style-name="T3">Самарской области «О внесении изменений в Устав сельского поселения Преполовенка </text:span><text:span text:style-name="T4">муниципального района Безенчукский </text:span><text:span text:style-name="T3">Самарской области» провести на территории сельского поселения Преполовенка </text:span><text:span text:style-name="T4">муниципального района Безенчукский </text:span><text:span text:style-name="T3">Самарской области публичные слушания в соответствии с Порядком организации и проведения публичных слушаний в сельском поселении Преполовенка </text:span><text:span text:style-name="T4">муниципального района Безенчукский</text:span><text:span text:style-name="T3"> Самарской области, утвержденным решением Собрания представителей сельского поселения Преполовенка </text:span><text:span text:style-name="T4">муниципального района Безенчукский </text:span><text:span text:style-name="T3">Самарской области от 19.02.2010 № 2.</text:span></text:p>
      <text:p text:style-name="P10">3.  Срок проведения публичных слушаний составляет 20 (двадцать) дней с 29 октября 2017 года по 17 ноября 2017 года.</text:p>
      <text:p text:style-name="P7"><text:span text:style-name="T3">4.  Обсуждение проекта решения Собрания представителей сельского поселения Преполовенка </text:span><text:span text:style-name="T4">муниципального района Безенчукский </text:span><text:span text:style-name="T3">Самарской области «О внесении изменений в Устав сельского поселения Преполовенка </text:span><text:span text:style-name="T4">муниципального района Безенчукский </text:span><text:span text:style-name="T3">Самарской области», а также учет представленных жителями поселения и иными заинтересованными лицами замечаний и предложений по проекту решения Собрания представителей сельского поселения Преполовенка </text:span><text:span text:style-name="T4">муниципального района Безенчукский</text:span><text:span text:style-name="T3"> Самарской области «О внесении изменений в Устав сельского поселения Преполовенка </text:span><text:span text:style-name="T4">муниципального района Безенчукский </text:span><text:span text:style-name="T3">Самарской области» осуществляется в соответствии с Порядком организации и проведения публичных слушаний в сельском поселении Преполовенка </text:span><text:span text:style-name="T4">муниципального района Безенчукский </text:span><text:span text:style-name="T3">Самарской области, утвержденным решением Собрания представителей сельского поселения Преполовенка </text:span><text:span text:style-name="T4">муниципального района Безенчукский</text:span><text:span text:style-name="T3"> Самарской области от 19.02.2010 <text:s text:c="7"/>№ 2.</text:span></text:p>
      <text:p text:style-name="P7"><text:span text:style-name="T3">5.  Органом, уполномоченным на организацию и проведение публичных слушаний в соответствии с настоящим решением, является Собрание представителей сельского поселения Преполовенка </text:span><text:span text:style-name="T4">муниципального района Безенчукский</text:span><text:span text:style-name="T3"> Самарской области.</text:span></text:p>
      <text:p text:style-name="P7"><text:span text:style-name="T3">6.  Место проведения публичных слушаний (место ведения протокола публичных слушаний) –</text:span><text:span text:style-name="T8"> 446222, Самарская область, Безенчукский район, село Преполовенка, ул. Центральная, д. 53.</text:span></text:p>
      <text:p text:style-name="P7"><text:span text:style-name="T3">7.  Мероприятие по информированию жителей поселения по вопросу обсуждения проекта решения Собрания представителей сельского поселения Преполовенка </text:span><text:span text:style-name="T4">муниципального района Безенчукский </text:span><text:span text:style-name="T3">Самарской области «О внесении изменений в Устав</text:span><text:bookmark text:name="_GoBack"/><text:span text:style-name="T3"> сельского поселения Преполовенка </text:span><text:span text:style-name="T4">муниципального района Безенчукский </text:span><text:span text:style-name="T3">Самарской области» состоится 30 октября 2017 года в 17.00 часов по адресу:</text:span><text:span text:style-name="T8"> 446222, Самарская область, Безенчукский район, село Преполовенка, ул. Центральная, д. 53.</text:span></text:p>
      <text:p text:style-name="P7"><text:span text:style-name="T3">8.  Назначить лицом, ответственным за ведение протокола публичных слушаний и протокола мероприятия по информированию жителей сельского поселения Преполовенка </text:span><text:span text:style-name="T4">муниципального района Безенчукский </text:span><text:span text:style-name="T3">по вопросу публичных слушаний, специалиста </text:span><text:span text:style-name="T7"><text:s/>сельского поселения <text:s text:c="22"/></text:span><text:soft-page-break/><text:span text:style-name="T7">А.И.Плотникову.</text:span></text:p>
      <text:p text:style-name="P12">9.  Принятие замечаний и предложений по вопросам публичных слушаний, поступивших от жителей поселения и иных заинтересованных лиц, осуществляется по адресу, указанному в пункте 6 настоящего решения, в рабочие дни с 10 часов до 19 часов, в субботу с 12 до 17 часов. Письменные замечания и предложения подлежат приобщению к протоколу публичных слушаний.</text:p>
      <text:p text:style-name="P11">10.  Прием замечаний и предложений по вопросу публичных слушаний оканчивается 14 ноября 2017 года.</text:p>
      <text:p text:style-name="P8"><text:span text:style-name="T3">11.  Опубликовать настоящее решение, проект решения Собрания представителей сельского поселения Преполовенка </text:span><text:span text:style-name="T4">муниципального района Безенчукский</text:span><text:span text:style-name="T3"> Самарской области «О внесении изменений в Устав сельского поселения Преполовенка </text:span><text:span text:style-name="T4">муниципального района Безенчукский</text:span><text:span text:style-name="T3"> Самарской области» (приложение к настоящему решению) в газете <text:s/>или в газете «Вестник сельского поселения Преполовенка».</text:span></text:p>
      <text:p text:style-name="P11">12.  Настоящее решение вступает в силу со дня его официального опубликования.</text:p>
      <text:h text:style-name="P25" text:outline-level="1"/>
      <text:h text:style-name="P25" text:outline-level="1">Председатель Собрания представителей</text:h>
      <text:h text:style-name="P27" text:outline-level="1">сельского поселения Преполовенка</text:h>
      <text:h text:style-name="P31" text:outline-level="1"><text:span text:style-name="T4">муниципального района Безенчукский</text:span><text:span text:style-name="T3"> </text:span></text:h>
      <text:h text:style-name="P25" text:outline-level="1">Самарской области <text:s text:c="72"/>М.М. Баннова </text:h>
      <text:h text:style-name="P25" text:outline-level="1"/>
      <text:h text:style-name="P25" text:outline-level="1"/>
      <text:h text:style-name="P27" text:outline-level="1">Глава сельского поселения Преполовенка </text:h>
      <text:h text:style-name="P31" text:outline-level="1"><text:span text:style-name="T4">муниципального района Безенчукский</text:span><text:span text:style-name="T3"> </text:span></text:h>
      <text:h text:style-name="P27" text:outline-level="1">Самарской области <text:s text:c="73"/>В.Б. Васильев</text:h>
      <text:p text:style-name="Header"/>
      <text:section text:style-name="Sect1" text:name="TextSection">
        <text:h text:style-name="Standard" text:outline-level="1"/>
        <text:h text:style-name="P32" text:outline-level="1"/>
        <text:p text:style-name="P48"><text:span text:style-name="T11"/></text:p>
        <text:p text:style-name="P48"><text:span text:style-name="T11"/></text:p>
        <text:p text:style-name="P48"><text:span text:style-name="T11"/></text:p>
        <text:p text:style-name="P48"><text:span text:style-name="T11"/></text:p>
        <text:p text:style-name="P48"><text:span text:style-name="T11"/></text:p>
        <text:p text:style-name="P48"><text:span text:style-name="T11"/></text:p>
        <text:p text:style-name="P48"><text:span text:style-name="T11"/></text:p>
        <text:p text:style-name="P48"><text:span text:style-name="T11"/></text:p>
        <text:p text:style-name="P48"><text:span text:style-name="T11"/></text:p>
        <text:p text:style-name="P48"><text:span text:style-name="T11"/></text:p>
        <text:p text:style-name="P48"><text:span text:style-name="T11"/></text:p>
        <text:p text:style-name="P48"><text:span text:style-name="T11"/></text:p>
        <text:p text:style-name="P48"><text:span text:style-name="T11"/></text:p>
        <text:p text:style-name="P48"><text:span text:style-name="T11"/></text:p>
        <text:p text:style-name="P48"><text:span text:style-name="T11"/></text:p>
        <text:p text:style-name="P48"><text:span text:style-name="T11"/></text:p>
        <text:p text:style-name="P48"><text:span text:style-name="T11"/></text:p>
        <text:p text:style-name="P48"><text:soft-page-break/><text:span text:style-name="T11"><text:s text:c="53"/>Приложение</text:span></text:p>
        <text:p text:style-name="P37"><text:span text:style-name="T11">к проекту решения Собрания представителей</text:span></text:p>
        <text:p text:style-name="P37"><text:span text:style-name="T11">сельского поселения </text:span>Преполовенка <text:span text:style-name="T11">муниципального района Безенчукский</text:span></text:p>
        <text:p text:style-name="P37"><text:span text:style-name="T11">Самарской области</text:span></text:p>
        <text:p text:style-name="P37"><text:span text:style-name="T11">от «___» _________ 2017 г. № ____</text:span></text:p>
        <text:p text:style-name="P5"/>
        <text:p text:style-name="P5"/>
        <text:p text:style-name="P34"><text:span text:style-name="T4">ПРОЕКТ</text:span></text:p>
        <text:p text:style-name="P5"/>
        <text:p text:style-name="P5"/>
        <text:p text:style-name="P5"/>
        <text:p text:style-name="P2"><text:span text:style-name="T6"><text:s text:c="2"/>РЕШЕНИЕ</text:span></text:p>
        <text:p text:style-name="P5"/>
        <text:p text:style-name="Standard"><text:span text:style-name="T6"><text:s text:c="5"/></text:span><text:span text:style-name="T3">«___ » <text:s/>__________ 2017 г.<text:tab/><text:tab/> <text:s text:c="46"/>№ ____</text:span></text:p>
        <text:p text:style-name="P16"/>
        <text:p text:style-name="P29"/>
        <text:p text:style-name="P2"><text:span text:style-name="T6">О внесении изменений в Устав сельского поселения </text:span><text:span text:style-name="T5">Преполовенка</text:span><text:span text:style-name="T6"> муниципального района Безенчукский Самарской области</text:span></text:p>
        <text:p text:style-name="P15"/>
        <text:p text:style-name="P6"><text:span text:style-name="T3">В соответствии со статьей 44 Федерального закона от 06.10.2003 № 131-ФЗ «Об общих принципах организации местного самоуправления в Российской Федерации», с учетом заключения о результатах публичных слушаний по проекту решения Собрания представителей</text:span><text:span text:style-name="T11"> </text:span><text:span text:style-name="T4">сельского поселения </text:span><text:span text:style-name="T3">Преполовенка </text:span><text:span text:style-name="T4">муниципального района Безенчукский </text:span><text:span text:style-name="T3">Самарской области «О внесении изменений в Устав </text:span><text:span text:style-name="T4">сельского поселения </text:span><text:span text:style-name="T3">Преполовенка </text:span><text:span text:style-name="T4">муниципального района Безенчукский </text:span><text:span text:style-name="T3">Самарской области» от __________ 2017 года, </text:span></text:p>
        <text:p text:style-name="P6"><text:span text:style-name="T3">Собрание представителей </text:span><text:span text:style-name="T4">сельского поселения </text:span><text:span text:style-name="T3">Преполовенка </text:span><text:span text:style-name="T4">муниципального района Безенчукский</text:span><text:span text:style-name="T3"> Самарской области</text:span></text:p>
        <text:p text:style-name="P40"><text:span text:style-name="T3"><text:s/>РЕШИЛО:</text:span></text:p>
        <text:p text:style-name="P41"/>
        <text:list xml:id="list3259595699356735400" text:style-name="WWNum1">
          <text:list-item>
            <text:p text:style-name="P44"><text:span text:style-name="T3">Внести следующие изменения в Устав </text:span><text:span text:style-name="T4">сельского поселения </text:span><text:span text:style-name="T3">Преполовенка </text:span><text:span text:style-name="T4">муниципального района Безенчукский </text:span><text:span text:style-name="T3">Самарской области, принятый решением Собрания представителей </text:span><text:span text:style-name="T4">сельского поселения </text:span><text:span text:style-name="T3">Преполовенка</text:span><text:span text:style-name="T4"> муниципального района Безенчукский </text:span><text:span text:style-name="T3">Самарской области от 15.04.2014 № 95/50 (далее – Устав):</text:span></text:p>
          </text:list-item>
        </text:list>
        <text:p text:style-name="P42"><text:span text:style-name="T3">1) статью 7 Устава дополнить пунктом 4.1 следующего содержания: </text:span></text:p>
        <text:p text:style-name="P6"><text:span text:style-name="T3">«4.1) осуществление в ценовых зонах теплоснабжения муниципального контроля за выполнением единой теплоснабжающей организацией мероприятий по строительству, реконструкции и (или) модернизации объектов теплоснабжения, необходимых для развития, повышения надежности и энергетической эффективности системы </text:span><text:soft-page-break/><text:span text:style-name="T3">теплоснабжения и определенных для нее в схеме теплоснабжения в пределах полномочий, установленных Федеральным законом «О теплоснабжении»;»;</text:span></text:p>
        <text:p text:style-name="P43"><text:span text:style-name="T3">2) пункт 1 статьи 8 Устава дополнить подпунктом 15 следующего содержания:</text:span></text:p>
        <text:p text:style-name="P45"><text:span text:style-name="T3">«15) оказание содействия развитию физической культуры и спорта инвалидов, лиц с ограниченными возможностями здоровья, адаптивной физической культуры и адаптивного спорта.»;</text:span></text:p>
        <text:p text:style-name="P50"><text:span text:style-name="T3">3) подпункт 17 пункта 2 статьи 35 Устава признать утратившим силу;</text:span></text:p>
        <text:p text:style-name="P45"><text:span text:style-name="T3">4) пункт 8 статьи 40.1 Устава изложить в следующей редакции:</text:span></text:p>
        <text:p text:style-name="P47"><text:span text:style-name="T3">«8. </text:span><text:span text:style-name="T8">В случае досрочного прекращения полномочий Главы поселения </text:span><text:span text:style-name="T3">избрание </text:span><text:span text:style-name="T8">Главы поселения</text:span><text:span text:style-name="T3"> осуществляется не позднее чем через шесть месяцев со дня т</text:span><text:bookmark text:name="_GoBack1"/><text:span text:style-name="T3">акого прекращения полномочий.</text:span><text:span text:style-name="T8"> </text:span><text:span text:style-name="T3">При этом если до истечения срока полномочий Собрания представителей </text:span><text:span text:style-name="T8">поселения</text:span><text:span text:style-name="T3"> осталось менее шести месяцев, избрание Главы </text:span><text:span text:style-name="T8">поселения</text:span><text:span text:style-name="T3"> осуществляется в течение трех месяцев со дня избрания Собрания представителей </text:span><text:span text:style-name="T8">поселения</text:span><text:span text:style-name="T3"> в правомочном составе.»;</text:span></text:p>
        <text:p text:style-name="P46"><text:span text:style-name="T3">5) пункт 6 статьи 58 Устава изложить в следующей редакции:</text:span></text:p>
        <text:p text:style-name="P46"><text:span text:style-name="T3">«6. Изменения и дополнения, внесенные в Устав поселения и изменяющие структуру органов местного самоуправления поселения, разграничение полномочий между органами местного самоуправления поселения (за исключением случаев приведения Устава поселения в соответствие с федеральными законами, а также изменения полномочий, срока полномочий, порядка избрания выборных должностных лиц местного самоуправления поселения), вступают в силу после истечения срока полномочий Собрания представителей поселения, принявшего муниципальный правовой акт о внесении указанных изменений и дополнений в Устав поселения.»;</text:span></text:p>
        <text:p text:style-name="P42"><text:span text:style-name="T3">6) пункт 3 статьи 63 Устава изложить в следующей редакции:</text:span></text:p>
        <text:p text:style-name="P39"><text:span text:style-name="T8">«3. Муниципальные правовые акты, не затрагивающие права, свободы и обязанности человека и гражданина и не устанавливающие правовой статус организаций, учредителем которых выступает муниципальное образование, подлежат официальному опубликованию (обнародованию) только в случае, если это предусмотрено в самом муниципальном правовом акте.»; </text:span></text:p>
        <text:p text:style-name="P6"><text:span text:style-name="T3">7) в статье 64 Устава:</text:span></text:p>
        <text:p text:style-name="P6"><text:span text:style-name="T3">а) название статьи изложить в следующей редакции:</text:span></text:p>
        <text:p text:style-name="P6"><text:span text:style-name="T3">«</text:span><text:span text:style-name="T5">Статья 64. Порядок вступления в силу муниципальных правовых актов поселения, соглашений, заключаемых органами местного самоуправления поселения с органами местного самоуправления других муниципальных образований</text:span><text:span text:style-name="T3">»;</text:span></text:p>
        <text:p text:style-name="P6"><text:span text:style-name="T3">б) пункт 1 изложить в следующей редакции:</text:span></text:p>
        <text:p text:style-name="P39"><text:span text:style-name="T3">«1. Муниципальные нормативные правовые акты, затрагивающие права, свободы и обязанности человека и гражданина, устанавливающие </text:span><text:soft-page-break/><text:span text:style-name="T3">правовой статус организаций, учредителем которых выступает поселение, а также соглашения, заключаемые органами местного самоуправления поселения с органами местного самоуправления других муниципальных образований, вступают в силу со дня их официального опубликования (обнародования)</text:span><text:span text:style-name="T8">, если иной срок не предусмотрен федеральным законом. </text:span></text:p>
        <text:p text:style-name="P39"><text:span text:style-name="T8">Более поздний срок вступления в силу предусмотренных абзацем первым настоящего пункта муниципальных нормативных правовых актов (соглашений), может быть предусмотрен этими муниципальными правовыми актами (соглашениями).</text:span><text:span text:style-name="T3">».</text:span></text:p>
        <text:p text:style-name="P43"><text:span text:style-name="T3">2. Поручить Главе </text:span><text:span text:style-name="T4">сельского поселения </text:span><text:span text:style-name="T3">Преполовенка</text:span><text:span text:style-name="T4"> муниципального района Безенчукский</text:span><text:span text:style-name="T3"> Самарской области направить настоящее Решение на государственную регистрацию в течение 15 (пятнадцати) дней со дня принятия настоящего Решения.</text:span></text:p>
        <text:p text:style-name="P43"><text:span text:style-name="T3">3. После государственной регистрации вносимых настоящим Решением изменений в Устав </text:span><text:span text:style-name="T4">сельского поселения </text:span><text:span text:style-name="T3">Преполовенка</text:span><text:span text:style-name="T4"> муниципального района Безенчукский</text:span><text:span text:style-name="T3"> Самарской области осуществить официальное опубликование настоящего Решения.</text:span></text:p>
        <text:p text:style-name="P43"><text:span text:style-name="T3">4. Настоящее Решение вступает в силу со дня его официального опубликования.</text:span></text:p>
        <text:p text:style-name="P49"/>
        <text:h text:style-name="P36" text:outline-level="1"><text:span text:style-name="T3">Председатель Собрания представителей</text:span></text:h>
        <text:h text:style-name="P33" text:outline-level="1"><text:span text:style-name="T3">сельского поселения Преполовенка</text:span></text:h>
        <text:h text:style-name="P33" text:outline-level="1"><text:span text:style-name="T4">муниципального района Безенчукский</text:span><text:span text:style-name="T3"> </text:span></text:h>
        <text:h text:style-name="P36" text:outline-level="1"><text:span text:style-name="T3">Самарской области <text:s text:c="75"/>М.М. Баннова </text:span></text:h>
        <text:h text:style-name="P26" text:outline-level="1"/>
        <text:h text:style-name="P30" text:outline-level="1"/>
        <text:h text:style-name="P33" text:outline-level="1"><text:span text:style-name="T3">Глава сельского поселения Преполовенка </text:span></text:h>
        <text:h text:style-name="P33" text:outline-level="1"><text:span text:style-name="T4">муниципального района Безенчукский</text:span><text:span text:style-name="T3"> </text:span></text:h>
        <text:h text:style-name="P33" text:outline-level="1"><text:span text:style-name="T3">Самарской области <text:s text:c="75"/>В.Б. Васильев</text:span></text:h>
        <text:h text:style-name="P33" text:outline-level="1"/>
        <text:h text:style-name="P32" text:outline-level="1"/>
        <text:h text:style-name="P32" text:outline-level="1"/>
        <text:h text:style-name="P32" text:outline-level="1"/>
        <text:h text:style-name="P32" text:outline-level="1"/>
        <text:h text:style-name="P32" text:outline-level="1"/>
        <text:h text:style-name="P32" text:outline-level="1"/>
        <text:h text:style-name="P32" text:outline-level="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ucida Grande CY" svg:font-family="'Lucida Grande CY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2" style:display-name="Body Text 2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font-size-complex="11pt"/>
    </style:style>
    <style:style style:name="Document_20_Map" style:display-name="Document Map" style:family="paragraph" style:parent-style-name="Standard" style:default-outline-level="" style:list-style-name="">
      <style:text-properties style:font-name="Lucida Grande CY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" style:family="paragraph">
      <style:paragraph-properties fo:orphans="0" fo:widows="0" fo:hyphenation-ladder-count="no-limit" style:snap-to-layout-grid="fals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Default_20_Paragraph_20_Font" style:display-name="Default Paragraph Font" style:family="text"/>
    <style:style style:name="Основной_20_текст_20_2_20_Знак" style:display-name="Основной текст 2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Схема_20_документа_20_Знак" style:display-name="Схема документа Знак" style:family="text">
      <style:text-properties style:font-name="Lucida Grande CY"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34cm" fo:text-indent="-1.799cm" fo:margin-left="3.03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2.219cm" fo:margin-left="2.916cm" fo:margin-right="1.8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219cm" fo:margin-left="2.916cm" fo:margin-right="1.8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  <text:p text:style-name="Header"/>
      </style:header>
      <style:header-left>
        <text:p text:style-name="Header"><text:page-number text:select-page="current">6</text:page-number></text:p>
      </style:head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text:page-number text:select-page="current">4</text:page-number></text:p>
        <text:p text:style-name="Header"/>
      </style:header>
      <style:header-left>
        <text:p text:style-name="Header"><text:page-number text:select-page="current">4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7</meta:editing-cycles>
    <meta:print-date>2017-10-18T13:59:50.47</meta:print-date>
    <meta:creation-date>2017-02-16T13:40:00</meta:creation-date>
    <dc:date>2017-10-27T15:10:23.11</dc:date>
    <meta:editing-duration>PT6M1S</meta:editing-duration>
    <meta:generator>OpenOffice/4.1.2$Win32 OpenOffice.org_project/412m3$Build-9782</meta:generator>
    <meta:document-statistic meta:table-count="0" meta:image-count="0" meta:object-count="1" meta:page-count="6" meta:paragraph-count="76" meta:word-count="1225" meta:character-count="11521"/>
    <meta:user-defined meta:name="AppVersion">14.0000</meta:user-defined>
    <meta:user-defined meta:name="Company">Собрание представителей Сергиевского района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