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_28_3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Основной_20_текст_20__28_3_29_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3" style:family="paragraph" style:parent-style-name="Основной_20_текст_20__28_2_29_">
      <style:paragraph-properties fo:margin-top="0cm" fo:margin-bottom="0.363cm" fo:line-height="0.423cm" fo:text-align="start" style:justify-single-word="false" fo:background-color="#ffffff">
        <style:background-image/>
      </style:paragraph-properties>
    </style:style>
    <style:style style:name="P4" style:family="paragraph" style:parent-style-name="Основной_20_текст_20__28_2_29_">
      <style:paragraph-properties fo:margin-left="0cm" fo:margin-right="9.278cm" fo:margin-top="0cm" fo:margin-bottom="0.423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Основной_20_текст_20__28_2_29_">
      <style:paragraph-properties fo:margin-left="0cm" fo:margin-right="9.278cm" fo:margin-top="0cm" fo:margin-bottom="0.423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6" style:family="paragraph" style:parent-style-name="Основной_20_текст_20__28_2_29_">
      <style:paragraph-properties fo:margin-left="0cm" fo:margin-right="0cm" fo:margin-top="0cm" fo:margin-bottom="0.423cm" fo:line-height="0.483cm" fo:text-align="justify" style:justify-single-word="false" fo:text-indent="1.517cm" style:auto-text-indent="false" fo:background-color="#ffffff">
        <style:background-image/>
      </style:paragraph-properties>
    </style:style>
    <style:style style:name="P7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1.535cm"/>
        </style:tab-stops>
        <style:background-image/>
      </style:paragraph-properties>
    </style:style>
    <style:style style:name="P8" style:family="paragraph" style:parent-style-name="Основной_20_текст_20__28_2_29_">
      <style:paragraph-properties fo:margin-top="0cm" fo:margin-bottom="0cm" fo:line-height="0.49cm" fo:text-align="start" style:justify-single-word="false" fo:background-color="#ffffff">
        <style:background-image/>
      </style:paragraph-properties>
    </style:style>
    <style:style style:name="P9" style:family="paragraph" style:parent-style-name="Основной_20_текст_20__28_2_29_">
      <style:paragraph-properties fo:margin-top="0cm" fo:margin-bottom="0cm" fo:line-height="0.49cm" fo:text-align="start" style:justify-single-word="false" fo:background-color="#ffffff">
        <style:background-image/>
      </style:paragraph-properties>
      <style:text-properties style:font-name="Times New Roman"/>
    </style:style>
    <style:style style:name="P10" style:family="paragraph" style:parent-style-name="Основной_20_текст_20__28_2_29_" style:list-style-name="WWNum1">
      <style:paragraph-properties fo:margin-left="0cm" fo:margin-right="0cm" fo:margin-top="0cm" fo:margin-bottom="0cm" fo:line-height="0.483cm" fo:text-align="justify" style:justify-single-word="false" fo:text-indent="1.094cm" style:auto-text-indent="false" fo:background-color="#ffffff">
        <style:tab-stops>
          <style:tab-stop style:position="1.513cm"/>
        </style:tab-stops>
        <style:background-image/>
      </style:paragraph-properties>
    </style:style>
    <style:style style:name="P11" style:family="paragraph" style:parent-style-name="Основной_20_текст_20__28_2_29_" style:list-style-name="WWNum1">
      <style:paragraph-properties fo:margin-left="0cm" fo:margin-right="0cm" fo:margin-top="0cm" fo:margin-bottom="0cm" fo:line-height="0.483cm" fo:text-align="justify" style:justify-single-word="false" fo:text-indent="1.094cm" style:auto-text-indent="false" fo:background-color="#ffffff">
        <style:tab-stops>
          <style:tab-stop style:position="1.535cm"/>
        </style:tab-stops>
        <style:background-image/>
      </style:paragraph-properties>
    </style:style>
    <style:style style:name="P12" style:family="paragraph" style:parent-style-name="Основной_20_текст_20__28_2_29_" style:list-style-name="WWNum1">
      <style:paragraph-properties fo:margin-left="0cm" fo:margin-right="0cm" fo:margin-top="0cm" fo:margin-bottom="0cm" fo:line-height="0.483cm" fo:text-align="justify" style:justify-single-word="false" fo:text-indent="1.094cm" style:auto-text-indent="false" fo:background-color="#ffffff">
        <style:tab-stops>
          <style:tab-stop style:position="1.526cm"/>
        </style:tab-stops>
        <style:background-image/>
      </style:paragraph-properties>
    </style:style>
    <style:style style:name="P13" style:family="paragraph" style:parent-style-name="Основной_20_текст_20__28_2_29_">
      <style:paragraph-properties fo:margin-left="1.094cm" fo:margin-right="0cm" fo:margin-top="0cm" fo:margin-bottom="0cm" fo:line-height="0.483cm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a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language-complex="ar" style:country-complex="SA"/>
    </style:style>
    <style:style style:name="T10" style:family="text">
      <style:text-properties fo:color="#00000a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language-complex="ar" style:country-complex="SA"/>
    </style:style>
    <style:style style:name="T11" style:family="text"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9"/></text:span><text:span text:style-name="T3">РОССИЙСКАЯ ФЕДЕРАЦИЯ</text:span></text:p>
      <text:p text:style-name="P15"><text:span text:style-name="T4"><text:s text:c="5"/>АДМИНИСТРАЦИЯ</text:span></text:p>
      <text:p text:style-name="P14"><text:span text:style-name="T2"><text:s text:c="5"/>сельского поселения</text:span></text:p>
      <text:p text:style-name="P15"><text:span text:style-name="T6"><text:s text:c="4"/>Красные Ключи</text:span></text:p>
      <text:p text:style-name="P15"><text:span text:style-name="T2"><text:s text:c="2"/>муниципального района</text:span></text:p>
      <text:p text:style-name="P15"><text:span text:style-name="T2"><text:s text:c="9"/>Похвистневский</text:span></text:p>
      <text:p text:style-name="P14"><text:span text:style-name="T2"><text:s text:c="6"/>Самарской области</text:span></text:p>
      <text:p text:style-name="P14"><text:span text:style-name="T8"><text:s text:c="3"/></text:span><text:span text:style-name="T5">ПОСТАНОВЛЕНИЕ</text:span></text:p>
      <text:p text:style-name="P14"><text:span text:style-name="T5"><text:s text:c="5"/>05.07.2022 <text:s/>№ 49</text:span></text:p>
      <text:p text:style-name="P3"/>
      <text:p text:style-name="P4"><text:span text:style-name="Основной_20_текст_20__28_2_29_"><text:span text:style-name="T12">О запрете купания на водных объектах, расположенных на территории сельского поселения Красные Ключи <text:s text:c="23"/>в летний период 2022 года</text:span></text:span></text:p>
      <text:p text:style-name="P5"/>
      <text:p text:style-name="P6"><text:span text:style-name="Основной_20_текст_20__28_2_29_"><text:span text:style-name="T12">В соответствии с Федеральным законом РФ от 06.10.2003 № 131-ФЗ «Об общих принципах организации местного самоуправления в Российской Федерации», Федеральным законом РФ от 03.06.2006 № 74-ФЗ «Водный кодекс Российской Федерации», в связи с отсутствием на территории сельского поселения Красные Ключи оборудованных мест для массового отдыха населения на воде и средств спасения на воде, <text:s/>в целях обеспечения безопасности, предупреждения и сокращения количества несчастных случаев на реках <text:s/>и водоёмах <text:s/>сельского поселения <text:s/>Красные Ключи</text:span></text:span></text:p>
      <text:p text:style-name="P1"><text:span text:style-name="Основной_20_текст_20__28_3_29_"><text:span text:style-name="T13"><text:s text:c="48"/>ПОСТАНОВЛЯЮ:</text:span></text:span></text:p>
      <text:p text:style-name="P2"/>
      <text:list xml:id="list5823773314167648090" text:style-name="WWNum1">
        <text:list-item>
          <text:p text:style-name="P10"><text:span text:style-name="Основной_20_текст_20__28_2_29_"><text:span text:style-name="T12">Запретить купание в <text:s/>открытых водоемах, расположенных на территории <text:s/>сельского поселения <text:s/>Красные Ключи <text:s/>в летний период 2022 года.</text:span></text:span></text:p>
        </text:list-item>
        <text:list-item>
          <text:p text:style-name="P11"><text:span text:style-name="Основной_20_текст_20__28_2_29_"><text:span text:style-name="T12">Рекомендовать руководителям предприятий, организаций, учреждений всех форм собственности, расположенных на территории сельского поселения <text:s/>Красные Ключи, обеспечить проведение инструктажа среди работников и учащихся о запрете купания <text:s text:c="16"/></text:span></text:span><text:span text:style-name="T12">в </text:span><text:span text:style-name="Основной_20_текст_20__28_2_29_"><text:span text:style-name="T12">реках и водоемах <text:s/>сельского поселения <text:s/>Красные <text:s/>Ключи.</text:span></text:span><text:bookmark text:name="_GoBack"/></text:p>
        </text:list-item>
        <text:list-item>
          <text:p text:style-name="P11"><text:span text:style-name="Основной_20_текст_20__28_2_29_"><text:span text:style-name="T12">Провести активную разъяснительную работу среди детей, подростков, молодежи <text:s text:c="2"/>о возможных последствиях купания в реках и водоемах, необорудованных для отдыха <text:s text:c="17"/>на воде и не соответствующих санитарным нормам.</text:span></text:span></text:p>
        </text:list-item>
        <text:list-item>
          <text:p text:style-name="P11"><text:span text:style-name="Основной_20_текст_20__28_2_29_"><text:span text:style-name="T12">Взять на особый контроль семьи, в которых дети находятся без присмотра <text:s text:c="18"/>и контроля со стороны взрослых, проводить с такими семьями индивидуальную профилактическую работу.</text:span></text:span></text:p>
        </text:list-item>
        <text:list-item>
          <text:p text:style-name="P12"><text:span text:style-name="Основной_20_текст_20__28_2_29_"><text:span text:style-name="T12">Секретарю <text:s/>администрации <text:s/>Морозову В.В. организовать установку предупредительных аншлагов о запрете <text:s/>купания. </text:span></text:span></text:p>
        </text:list-item>
        <text:list-item>
          <text:p text:style-name="P10"><text:span text:style-name="Основной_20_текст_20__28_2_29_"><text:span text:style-name="T12">Настоящее постановление разместить на официальном сайте администрации сельского поселения Красные Ключи в сети Интернет </text:span></text:span><text:span text:style-name="T11">http://kraskluchi.ru</text:span></text:p>
        </text:list-item>
        <text:list-item>
          <text:p text:style-name="P11"><text:span text:style-name="Основной_20_текст_20__28_2_29_"><text:span text:style-name="T12">Контроль за исполнением данного постановления оставляю за собой.</text:span></text:span></text:p>
        </text:list-item>
      </text:list>
      <text:p text:style-name="P7"><text:span text:style-name="Основной_20_текст_20__28_2_29_"><text:span text:style-name="T12"/></text:span></text:p>
      <text:p text:style-name="P7"><text:span text:style-name="Основной_20_текст_20__28_2_29_"><text:span text:style-name="T12"><text:s/></text:span></text:span></text:p>
      <text:p text:style-name="P13"><text:span text:style-name="Основной_20_текст_20__28_2_29_"><text:span text:style-name="T12">Глава поселения <text:s text:c="47"/>Н.М. Атласов</text:span></text:span></text:p>
      <text:p text:style-name="P9"/>
      <text:p text:style-name="P9"/>
      <text:p text:style-name="P8"><text:span text:style-name="Основной_20_текст_20__28_2_29_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ru" fo:country="RU" style:font-name-asian="Tahoma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847cm" fo:line-height="0.593cm" fo:text-align="center" style:justify-single-word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.423cm" fo:margin-bottom="0cm" fo:line-height="0.483cm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fo:color="#000000" fo:font-size="8pt" style:font-size-asian="8pt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23cm" fo:margin-left="2.824cm" fo:margin-right="1.48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трудник</meta:initial-creator>
    <meta:editing-cycles>3</meta:editing-cycles>
    <meta:print-date>2022-07-05T05:28:00</meta:print-date>
    <meta:creation-date>2022-07-05T05:26:00</meta:creation-date>
    <dc:date>2022-07-05T09:59:34.94</dc:date>
    <meta:editing-duration>PT4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250" meta:character-count="2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