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No_20_Spacing">
      <style:paragraph-properties fo:line-height="15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4" style:family="paragraph" style:parent-style-name="No_20_Spacing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language="ru" fo:country="RU" fo:font-weight="bold" style:letter-kerning="true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letter-kerning="true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2pt" fo:language="ru" fo:country="RU" style:font-size-asian="12pt" style:font-size-complex="12pt" style:font-weight-complex="bold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11" style:family="paragraph" style:parent-style-name="No_20_Spacing" style:list-style-name="L1">
      <style:paragraph-properties fo:line-height="15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Times New Roman" fo:font-size="13pt" fo:language="ru" fo:country="RU" fo:font-weight="bold" style:font-size-asian="13pt" style:font-weight-asian="bold" style:font-name-complex="Times New Roman1" style:font-size-complex="13pt"/>
    </style:style>
    <style:style style:name="P13" style:family="paragraph" style:parent-style-name="No_20_Spacing">
      <style:paragraph-properties fo:line-height="150%" fo:text-align="justify" style:justify-single-word="false"/>
    </style:style>
    <style:style style:name="P14" style:family="paragraph" style:parent-style-name="No_20_Spacing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3pt" fo:language="ru" fo:country="RU" style:font-size-asian="13pt" style:font-name-complex="Times New Roman1" style:font-size-complex="13pt"/>
    </style:style>
    <style:style style:name="P15" style:family="paragraph" style:parent-style-name="No_20_Spacing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3pt" fo:language="ru" fo:country="RU" style:font-size-asian="13pt" style:font-name-complex="Times New Roman1" style:font-size-complex="13pt"/>
    </style:style>
    <style:style style:name="T1" style:family="text">
      <style:text-properties style:font-name="Times New Roman" fo:language="ru" fo:country="RU" style:font-weight-complex="bold"/>
    </style:style>
    <style:style style:name="T2" style:family="text">
      <style:text-properties style:font-name="Times New Roman" fo:language="ru" fo:country="RU" style:font-name-complex="Times New Roman1"/>
    </style:style>
    <style:style style:name="T3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4" style:family="text">
      <style:text-properties style:font-name="Times New Roman" fo:font-size="13pt" fo:language="ru" fo:country="RU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"/>СОБРАНИЕ</text:p>
      <text:p text:style-name="P6"><text:s text:c="8"/>ПРЕДСТАВИТЕЛЕЙ</text:p>
      <text:p text:style-name="P6">СЕЛЬСКОГО ПОСЕЛЕНИЯ<text:tab/></text:p>
      <text:p text:style-name="P6"><text:s text:c="7"/>КРАСНЫЕ КЛЮЧИ</text:p>
      <text:p text:style-name="P6">МУНИЦИПАЛЬНОГО РАЙОНА</text:p>
      <text:p text:style-name="P6"><text:s text:c="7"/>ПОХВИСТНЕВСКИЙ</text:p>
      <text:p text:style-name="P6"><text:s text:c="3"/>САМАРСКОЙ ОБЛАСТИ</text:p>
      <text:p text:style-name="P6"><text:s text:c="12"/>четвертого созыва</text:p>
      <text:p text:style-name="P6"><text:s text:c="16"/>РЕШЕНИЕ</text:p>
      <text:p text:style-name="P6"><text:s text:c="11"/>01.10.2021 № <text:s/>51</text:p>
      <text:p text:style-name="P6"><text:s text:c="10"/></text:p>
      <text:p text:style-name="P7"><text:s text:c="5"/></text:p>
      <text:p text:style-name="P1">Об инициировании общественного проекта</text:p>
      <text:p text:style-name="P9">«Селя лисьма» - восстановление родника</text:p>
      <text:p text:style-name="P9">по ул. Лукьянова в селе Красные Ключи</text:p>
      <text:p text:style-name="P1"/>
      <text:p text:style-name="P2"/>
      <text:p text:style-name="P3">В соответствии с Федеральным Законом «Об общих принципах организации местного самоуправления в Российской Федерации» от 06.10.2003г. №131-ФЗ, Уставом сельского поселения Красные Ключи, Порядком предоставления <text:s text:c="25"/>в 2017-2025 годах субсидий из областного бюджета местным бюджетам в целях софинансирования расходных обязательств муниципальных образований <text:s text:c="35"/>в Самарской области, связанных с реализацией мероприятий по поддержке инициатив населения муниципальных образований в Самарской области <text:s text:c="20"/>Собрание представителей сельского поселения Красные Ключи</text:p>
      <text:p text:style-name="P12"><text:s text:c="68"/>РЕШИЛО:</text:p>
      <text:p text:style-name="P4"><text:span text:style-name="T2">1. Принять участие в конкурсном отборе общественных проектов в рамках государственной программы Самарской области «Поддержка инициатив населения муниципальных образований в Самарской области» на 2017-2025 годы <text:s text:c="31"/>с общественным проектом </text:span><text:span text:style-name="T3">«Селя Лисьма» </text:span><text:span text:style-name="T1">- восстановление родника <text:s text:c="41"/>по ул. Лукьянова <text:s/>в селе Красные Ключи.</text:span></text:p>
      <text:list xml:id="list8863732257274222920" text:style-name="L1">
        <text:list-header>
          <text:p text:style-name="P14">2. Оформить заявку на участие в конкурсном отборе общественных проектов <text:s text:c="19"/>и подать в конкурсную комиссию по проведению конкурсного отбора общественных проектов до 1 ноября 2021 года.</text:p>
          <text:p text:style-name="P15">3. Настоящее Решение вступает в силу со дня его принятия.</text:p>
          <text:p text:style-name="P11"/>
        </text:list-header>
      </text:list>
      <text:p text:style-name="P3">Председатель Собрания представителей <text:s text:c="42"/>Д.В. Ромаданов</text:p>
      <text:p text:style-name="P3"/>
      <text:p text:style-name="P13"><text:span text:style-name="T4"><text:s/>Глава поселения <text:s text:c="81"/>Н.М. Атл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fo:language="en" fo:country="US" style:language-complex="en" style:country-complex="US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М.Толкай</meta:initial-creator>
    <meta:editing-cycles>4</meta:editing-cycles>
    <meta:print-date>2021-10-04T15:07:06.68</meta:print-date>
    <meta:creation-date>2020-10-15T16:23:00</meta:creation-date>
    <dc:date>2021-10-04T15:07:12.09</dc:date>
    <meta:editing-duration>PT5H31M32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181" meta:character-count="1894"/>
    <meta:user-defined meta:name="AppVersion">14.0000</meta:user-defined>
    <meta:user-defined meta:name="Company">Администрация сп М.Толка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