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keep-together="always" fo:hyphenation-ladder-count="no-limit" fo:keep-with-next="always"/>
      <style:text-properties fo:font-size="14pt" style:font-size-asian="14pt" style:font-size-complex="14pt" fo:hyphenate="true" fo:hyphenation-remain-char-count="2" fo:hyphenation-push-char-count="2"/>
    </style:style>
    <style:style style:name="P4" style:family="paragraph" style:parent-style-name="Standard">
      <style:paragraph-properties fo:keep-together="always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keep-together="always" fo:hyphenation-ladder-count="no-limit" fo:keep-with-next="always"/>
      <style:text-properties fo:hyphenate="true" fo:hyphenation-remain-char-count="2" fo:hyphenation-push-char-count="2"/>
    </style:style>
    <style:style style:name="P6" style:family="paragraph" style:parent-style-name="ConsPlusTitle">
      <style:paragraph-properties fo:keep-together="always" fo:hyphenation-ladder-count="no-limit" fo:keep-with-next="always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7" style:family="paragraph" style:parent-style-name="ConsPlusTitle">
      <style:paragraph-properties fo:keep-together="always" fo:hyphenation-ladder-count="no-limit" fo:keep-with-next="always"/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hyphenation-ladder-count="no-limit" fo:text-indent="0.951cm" style:auto-text-indent="false"/>
      <style:text-properties style:font-name="Times New Roman" fo:font-size="14pt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10" style:family="paragraph" style:parent-style-name="ConsPlusNormal">
      <style:paragraph-properties fo:margin-left="0cm" fo:margin-right="0cm" fo:text-align="end" style:justify-single-word="false" fo:hyphenation-ladder-count="no-limit" fo:text-indent="0.951cm" style:auto-text-indent="false"/>
      <style:text-properties fo:font-size="13.5pt" style:font-name-asian="Times New Roman" style:font-size-asian="13.5pt" style:font-name-complex="Times New Roman" style:font-size-complex="13.5pt" fo:hyphenate="true" fo:hyphenation-remain-char-count="2" fo:hyphenation-push-char-count="2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ru" style:country-asian="RU" style:font-size-complex="14pt"/>
    </style:style>
    <style:style style:name="P13" style:family="paragraph" style:parent-style-name="ConsPlusTitle">
      <style:paragraph-properties fo:hyphenation-ladder-count="no-limit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ConsPlusNormal" style:list-style-name="WW8Num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НИКОЛЬСКОГО СЕЛЬСКОГО ПОСЕЛЕНИЯ </text:p>
      <text:p text:style-name="P1">КОСТРОМСКОГО МУНИЦИПАЛЬНОГО РАЙОНА </text:p>
      <text:p text:style-name="P3">КОСТРОМСКОЙ ОБЛАСТИ</text:p>
      <text:p text:style-name="P3"/>
      <text:p text:style-name="P1"/>
      <text:p text:style-name="P5"><text:span text:style-name="T1"><text:s text:c="43"/></text:span><text:span text:style-name="T2"><text:s/>П О С Т А Н О В Л Е Н И Е</text:span></text:p>
      <text:p text:style-name="P4"/>
      <text:p text:style-name="P5">от «<text:span text:style-name="T3">24</text:span>» <text:span text:style-name="T4">марта </text:span>2020г. <text:s/>№ <text:s/>27 <text:s text:c="74"/>п.Никольское</text:p>
      <text:p text:style-name="P6">О мерах по усилению пожарной безопасности</text:p>
      <text:p text:style-name="P13">в весенне-летний период в жилом фонде</text:p>
      <text:p text:style-name="P13">Никольского сельского поселения</text:p>
      <text:p text:style-name="P13"/>
      <text:p text:style-name="P7"/>
      <text:p text:style-name="P12">В соответствии с Федеральным законом от 21 декабря 1994 года № 69-ФЗ <text:s/>«О пожарной безопасности», постановлением Правительства Российской <text:s/>Федерации от 25 апреля 2012 года № 390 «О противопожарном <text:s/>режиме» <text:s/>законом Костромской области от 22 ноября 2000 года № 124-ЗКО «О пожарной безопасности безопасности на территории Костромской области», в целях усиления пожарной безопасности и стабилизации обстановки <text:s/>с пожарами <text:s/>в жилом фонде Никольского сельского поселения, руководствуясь постановлением администрации Костромского муниципального района от 06.03.2020 г. № 378 <text:s text:c="2"/>ПОСТАНОВЛЯЕТ:</text:p>
      <text:list xml:id="list1896174296450663071" text:style-name="WW8Num1">
        <text:list-item>
          <text:list>
            <text:list-item>
              <text:p text:style-name="P15">В период с 05.04.2019 по 05.05.2019 года провести месячник пожарной безопасности по подготовке жилого фонда сельского поселения к эксплуатации в весенне-летний период. </text:p>
            </text:list-item>
            <text:list-item>
              <text:p text:style-name="P15">Довести до сведения хозяйствующих субъектов о необходимости устройства минерализованных полос (опашке) на границах населенных <text:s/>пунктов и объектов, которые могут оказаться в зоне высокой пожарной опасности. </text:p>
            </text:list-item>
            <text:list-item>
              <text:p text:style-name="P15">Запретить пал травы и сжигание мусора на территории населенных пунктов, а также проведение неконтролируемых сельхозпалов. </text:p>
            </text:list-item>
            <text:list-item>
              <text:p text:style-name="P15">Старостам населенных пунктов постоянно проводить разъяснительную работу с населением по вопросу соблюдения правил пожарной безопасности, недопущению палов травы. </text:p>
            </text:list-item>
            <text:list-item>
              <text:p text:style-name="P15">Организовать проведение работ по очистке территории населенных пунктов от мусора и сухой травы согласно плана <text:s/>мероприятий по санитарной очистке и благоустройству населенных пунктов Никольского сельского поселения.</text:p>
            </text:list-item>
            <text:list-item>
              <text:p text:style-name="P15">Контроль за исполнением постановления возложить на заместителя главы <text:s/>Никольского сельского поселения <text:s/>Глязерову О.А.</text:p>
            </text:list-item>
          </text:list>
        </text:list-item>
      </text:list>
      <text:p text:style-name="P11"/>
      <text:p text:style-name="P8"><text:s text:c="2"/></text:p>
      <text:p text:style-name="P2">Глава Никольского сельского поселения <text:s text:c="48"/>И.В. Мольков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Arial1" fo:font-size="10pt" fo:language="ru" fo:country="RU" fo:font-weight="bold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Char_20_Char_20_Char_20_Char" style:display-name="Char Char Char Char" style:family="paragraph" style:parent-style-name="Standard" style:next-style-name="Standard">
      <style:paragraph-properties fo:margin-top="0cm" fo:margin-bottom="0.282cm" fo:line-height="0.423cm" fo:hyphenation-ladder-count="no-limit"/>
      <style:text-properties style:font-name="Arial1" fo:font-size="10pt" fo:language="en" fo:country="US" style:font-size-asian="10pt" style:font-name-complex="Arial1" style:font-size-complex="10pt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8cm" fo:margin-bottom="2cm" fo:margin-left="1.90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Only For Test</meta:initial-creator>
    <meta:creation-date>2014-09-02T13:50:00</meta:creation-date>
    <dc:date>2020-03-30T10:14:31.84</dc:date>
    <meta:print-date>2014-09-05T09:02:00</meta:print-date>
    <meta:editing-cycles>20</meta:editing-cycles>
    <meta:editing-duration>PT20H11M57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250" meta:character-count="2076"/>
  </office:meta>
</office:document-meta>
</file>