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0D3B0000110E804AC60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.635cm" loext:contextual-spacing="false"/>
      <style:text-properties fo:font-size="13pt" officeooo:paragraph-rsid="001ee6ff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ee6ff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officeooo:paragraph-rsid="001ee6ff" style:font-size-asian="14pt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fo:font-weight="normal" officeooo:rsid="001a9f47" officeooo:paragraph-rsid="001ee6ff" style:font-size-asian="14pt" style:font-weight-asian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8pt" fo:language="en" fo:country="US" fo:font-weight="bold" officeooo:paragraph-rsid="001ee6ff" style:font-size-asian="18pt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fo:language="en" fo:country="US" fo:font-weight="bold" officeooo:paragraph-rsid="001ee6ff" style:font-size-asian="16pt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1ee6ff" style:font-size-asian="14pt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rsid="00181029" officeooo:paragraph-rsid="001ee6ff" style:font-size-asian="14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 CYR" fo:font-size="13pt" fo:language="ru" fo:country="RU" fo:font-weight="bold" officeooo:paragraph-rsid="001ee6ff" fo:background-color="#ffffff" style:font-size-asian="13pt" style:font-weight-asian="bold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font-size="13pt" officeooo:paragraph-rsid="001ee6ff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3pt" officeooo:paragraph-rsid="001ee6ff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officeooo:rsid="001ee6ff" officeooo:paragraph-rsid="001ee6ff" style:font-size-asian="13pt" style:font-size-complex="13pt"/>
    </style:style>
    <style:style style:name="P13" style:family="paragraph" style:parent-style-name="Standard">
      <style:text-properties fo:font-size="13pt" officeooo:paragraph-rsid="001ee6ff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29d6dc" officeooo:paragraph-rsid="001ee6ff" style:font-size-asian="14pt" style:font-weight-asian="normal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1ee6ff" style:font-size-asian="14pt" style:font-weight-asian="normal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644e52" officeooo:paragraph-rsid="001ee6ff" style:font-size-asian="14pt" style:font-weight-asian="normal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rsid="001ee6ff" officeooo:paragraph-rsid="001ee6ff" style:font-size-asian="14pt" style:font-weight-asian="normal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officeooo:rsid="003049be" officeooo:paragraph-rsid="001ee6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language="ru" fo:country="RU" fo:font-weight="normal" officeooo:paragraph-rsid="001ee6ff" style:font-size-asian="13pt" style:font-weight-asian="normal" style:font-size-complex="13pt"/>
    </style:style>
    <style:style style:name="P20" style:family="paragraph" style:parent-style-name="Standard">
      <style:paragraph-properties fo:margin-left="0.476cm" fo:margin-right="0cm" fo:line-height="100%" fo:text-align="center" style:justify-single-word="false" fo:text-indent="0cm" style:auto-text-indent="false"/>
      <style:text-properties style:font-name="Times New Roman CYR" fo:font-size="14pt" fo:language="ru" fo:country="RU" fo:font-weight="normal" officeooo:paragraph-rsid="001ee6ff" style:font-size-asian="14pt" style:font-weight-asian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anguage="ru" fo:country="RU" fo:font-weight="normal" officeooo:paragraph-rsid="001ee6ff" style:font-size-asian="14pt" style:font-weight-asian="normal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 CYR" fo:font-size="13pt" fo:language="ru" fo:country="RU" fo:font-weight="normal" officeooo:rsid="001ee6ff" officeooo:paragraph-rsid="001ee6ff" fo:background-color="transparent" style:font-size-asian="13pt" style:font-weight-asian="normal" style:font-size-complex="13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3pt" officeooo:paragraph-rsid="001ee6ff" style:font-size-asian="13pt" style:font-size-complex="13pt"/>
    </style:style>
    <style:style style:name="T1" style:family="text">
      <style:text-properties style:font-name="Times New Roman CYR" fo:font-size="16pt" fo:language="ru" fo:country="RU" fo:font-weight="bold" style:font-size-asian="16pt" style:font-weight-asian="bold"/>
    </style:style>
    <style:style style:name="T2" style:family="text">
      <style:text-properties style:font-name="Times New Roman CYR" fo:language="ru" fo:country="RU" fo:font-weight="bold" fo:background-color="#ffffff" loext:char-shading-value="0" style:font-weight-asian="bold"/>
    </style:style>
    <style:style style:name="T3" style:family="text">
      <style:text-properties style:font-name="Times New Roman CYR" fo:language="ru" fo:country="RU" fo:font-weight="bold" officeooo:rsid="001ee6ff" fo:background-color="#ffffff" loext:char-shading-value="0" style:font-weight-asian="bold"/>
    </style:style>
    <style:style style:name="T4" style:family="text">
      <style:text-properties style:font-name="Times New Roman CYR" fo:language="ru" fo:country="RU" fo:font-weight="normal" fo:background-color="transparent" loext:char-shading-value="0" style:font-weight-asian="normal"/>
    </style:style>
    <style:style style:name="T5" style:family="text">
      <style:text-properties style:font-name="Times New Roman CYR" fo:language="ru" fo:country="RU" fo:font-weight="normal" officeooo:rsid="00181029" fo:background-color="transparent" loext:char-shading-value="0" style:font-weight-asian="normal"/>
    </style:style>
    <style:style style:name="T6" style:family="text">
      <style:text-properties style:font-name="Times New Roman CYR" fo:language="ru" fo:country="RU" fo:font-weight="normal" fo:background-color="transparent" loext:char-shading-value="0" style:font-weight-asian="normal" style:font-weight-complex="normal"/>
    </style:style>
    <style:style style:name="T7" style:family="text">
      <style:text-properties style:font-name="Times New Roman CYR" fo:language="ru" fo:country="RU" fo:font-weight="normal" fo:background-color="#ffffff" loext:char-shading-value="0" style:font-weight-asian="normal" style:font-weight-complex="normal"/>
    </style:style>
    <style:style style:name="T8" style:family="text">
      <style:text-properties style:font-name="Times New Roman" fo:font-size="16pt" fo:language="en" fo:country="US" fo:font-weight="bold" style:font-size-asian="16pt" style:font-weight-asian="bold"/>
    </style:style>
    <style:style style:name="T9" style:family="text">
      <style:text-properties style:font-name="Times New Roman" fo:language="en" fo:country="US" fo:font-weight="bold" fo:background-color="#ffffff" loext:char-shading-value="0" style:font-weight-asian="bold"/>
    </style:style>
    <style:style style:name="T10" style:family="text">
      <style:text-properties style:font-name="Times New Roman" fo:language="en" fo:country="US" fo:font-weight="normal" fo:background-color="transparent" loext:char-shading-value="0" style:font-weight-asian="normal"/>
    </style:style>
    <style:style style:name="T11" style:family="text">
      <style:text-properties style:font-name="Times New Roman" fo:language="en" fo:country="US" fo:font-weight="normal" fo:background-color="#ffffff" loext:char-shading-value="0" style:font-weight-asian="normal" style:font-weight-complex="normal"/>
    </style:style>
    <style:style style:name="T12" style:family="text">
      <style:text-properties style:font-name="Times New Roman" fo:language="ru" fo:country="RU" fo:font-weight="normal" officeooo:rsid="00181029" fo:background-color="transparent" loext:char-shading-value="0" style:font-weight-asian="normal"/>
    </style:style>
    <style:style style:name="T13" style:family="text">
      <style:text-properties style:font-name="Times New Roman" fo:language="ru" fo:country="RU" fo:font-weight="normal" officeooo:rsid="001ee6ff" fo:background-color="transparent" loext:char-shading-value="0" style:font-weight-asian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 style:font-name="Times New Roman CYR" fo:language="ru" fo:country="RU" fo:font-weight="normal" fo:background-color="#ffffff" loext:char-shading-value="0" style:font-weight-asian="normal"/>
    </style:style>
    <style:style style:name="T16" style:family="text">
      <style:text-properties fo:color="#000000" style:font-name="Times New Roman CYR" fo:language="ru" fo:country="RU" fo:font-weight="normal" officeooo:rsid="001ee6ff" fo:background-color="#ffffff" loext:char-shading-value="0" style:font-weight-asian="normal"/>
    </style:style>
    <style:style style:name="T17" style:family="text">
      <style:text-properties fo:color="#000000" style:font-name="Times New Roman CYR" fo:language="ru" fo:country="RU" fo:font-weight="normal" officeooo:rsid="001ee6ff" fo:background-color="#ffffff" loext:char-shading-value="0" style:font-weight-asian="normal" style:font-name-complex="Times New Roman"/>
    </style:style>
    <style:style style:name="T18" style:family="text">
      <style:text-properties officeooo:rsid="002b2e01"/>
    </style:style>
    <style:style style:name="T19" style:family="text">
      <style:text-properties officeooo:rsid="003049be" style:font-weight-complex="normal"/>
    </style:style>
    <style:style style:name="T20" style:family="text">
      <style:text-properties officeooo:rsid="004b31d9"/>
    </style:style>
    <style:style style:name="T21" style:family="text">
      <style:text-properties officeooo:rsid="00389474"/>
    </style:style>
    <style:style style:name="T22" style:family="text">
      <style:text-properties officeooo:rsid="001f65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as-char" svg:width="1.778cm" svg:height="2.286cm" draw:z-index="0"><draw:image xlink:href="Pictures/2000000A00000D3B0000110E804AC609.wmf" xlink:type="simple" xlink:show="embed" xlink:actuate="onLoad"/></draw:frame></text:p>
      <text:p text:style-name="P3"/>
      <text:p text:style-name="P7">АДМИНИСТРАЦИЯ МУНИЦИПАЛЬНОГО ОБРАЗОВАНИЯ</text:p>
      <text:p text:style-name="P7">СОВЕТСКОЕ ГОРОДСКОЕ ПОСЕЛЕНИЕ</text:p>
      <text:p text:style-name="P8">СОВЕТСКОГО РАЙОНА </text:p>
      <text:p text:style-name="P7">КИРОВСКОЙ ОБЛАСТИ</text:p>
      <text:p text:style-name="P5"/>
      <text:p text:style-name="P2"><text:span text:style-name="T8"><text:s/></text:span><text:span text:style-name="T1">ПОСТАНОВЛЕНИЕ</text:span></text:p>
      <text:p text:style-name="P6"/>
      <text:p text:style-name="P4"><text:s text:c="2"/><text:span text:style-name="T22">21.08.2019 <text:s text:c="95"/>№ <text:s/>507</text:span></text:p>
      <text:p text:style-name="P4"/>
      <text:p text:style-name="P20">г. Советск</text:p>
      <text:p text:style-name="P10"><text:span text:style-name="T2"><text:s/></text:span><text:span text:style-name="T3">О внесении изменений <text:s/>в Постановление <text:s text:c="3"/>администрации муниципального образования Советское городское поселение 03.04.2019 года № <text:s/>175 <text:s/>« Об утверждении <text:s/></text:span><text:span text:style-name="T2">муниципальной <text:s/>программы </text:span><text:span text:style-name="T9">«</text:span><text:span text:style-name="T2">Противодействие терроризму и экстремизму</text:span><text:span text:style-name="T9"> </text:span><text:span text:style-name="T2">на 2019-2025 годы»</text:span></text:p>
      <text:p text:style-name="P9"/>
      <text:p text:style-name="P11"><text:span text:style-name="T4"><text:s text:c="2"/>В соответствии с Федеральными Законами от 06.03.2006. № 35-ФЗ </text:span><text:span text:style-name="T10">«</text:span><text:span text:style-name="T4">О противодействии терроризму</text:span><text:span text:style-name="T10">», </text:span><text:span text:style-name="T4">от 06.10.2003. № 131-ФЗ </text:span><text:span text:style-name="T10">«</text:span><text:span text:style-name="T4">Об общих принципах организации местного самоуправления в Российской Федерации</text:span><text:span text:style-name="T10">», </text:span><text:span text:style-name="T4">от 25.07.2002. № 114-ФЗ </text:span><text:span text:style-name="T10">«</text:span><text:span text:style-name="T4">О противодействии экстремистской деятельности</text:span><text:span text:style-name="T10">», </text:span><text:span text:style-name="T4">Указом Президента Российской Федерации от 15.0</text:span><text:span text:style-name="T5">2</text:span><text:span text:style-name="T4">.2006. № 116 </text:span><text:span text:style-name="T10">«</text:span><text:span text:style-name="T4">О мерах по противодействию терроризму</text:span><text:span text:style-name="T10">», <text:s text:c="2"/></text:span><text:span text:style-name="T12">во исполнение экспертного заключения <text:s/>Министерства юстиции <text:s/>Кировской области отдела <text:s/>по ведению <text:s/>регистра муниципальных правовых <text:s/>актов <text:s/>от <text:s/></text:span><text:span text:style-name="T13">16.08.2019</text:span><text:span text:style-name="T12"> года № <text:s/></text:span><text:span text:style-name="T13">5442-47-07-03</text:span><text:span text:style-name="T12">, </text:span><text:span text:style-name="T4">администрация муниципального образования Советское городское поселение,</text:span></text:p>
      <text:p text:style-name="P22">ПОСТАНОВЛЯЕТ:</text:p>
      <text:p text:style-name="P22"/>
      <text:p text:style-name="P12"><text:span text:style-name="T4">1. Внести в постановление <text:s/>администрации муниципального образования Советское городское поселение от </text:span><text:span text:style-name="T7"><text:s/>03.04.2019 года № 175 <text:s/>« Об утверждении муниципальной <text:s/>программы </text:span><text:span text:style-name="T11">«</text:span><text:span text:style-name="T7">Противодействие терроризму и экстремизму</text:span><text:span text:style-name="T11"> </text:span><text:span text:style-name="T7">на 2019-2025 годы»</text:span><text:span text:style-name="T6">следующие изменения:</text:span></text:p>
      <text:p text:style-name="P12"><text:span text:style-name="T6">Абзац <text:s/>первый <text:s text:c="2"/>раздела 3 <text:s/>Программы <text:s text:c="3"/>изложить </text:span><text:span text:style-name="T4"><text:s/>в следующей редакции: «</text:span><text:span text:style-name="T15">Система программных мероприятий муниципальной программы по противодействию терроризму и экстремизму на 2019-2025 годы приведены в приложении № 1 к программе».</text:span></text:p>
      <text:p text:style-name="P11"><text:span text:style-name="T16">2. Контроль за исполнением данного постановления возложить на <text:s/>заместителя главы <text:s/>администрации С.Н. Щекотову.</text:span></text:p>
      <text:p text:style-name="P13"/>
      <text:p text:style-name="P13"/>
      <text:p text:style-name="P13">Глава администрации муниципального</text:p>
      <text:p text:style-name="P1"><text:span text:style-name="T14">образования Советское городское поселение <text:s text:c="66"/></text:span><text:span text:style-name="T17">Н.А.Мал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3:22:20.513000000</meta:creation-date>
    <meta:generator>LibreOffice/4.4.3.2$Windows_x86 LibreOffice_project/88805f81e9fe61362df02b9941de8e38a9b5fd16</meta:generator>
    <meta:print-date>2019-08-20T13:36:56.450000000</meta:print-date>
    <dc:date>2019-08-21T10:46:06.256000000</dc:date>
    <meta:editing-duration>PT24M56S</meta:editing-duration>
    <meta:editing-cycles>2</meta:editing-cycles>
    <meta:document-statistic meta:table-count="0" meta:image-count="1" meta:object-count="0" meta:page-count="1" meta:paragraph-count="16" meta:word-count="194" meta:character-count="1859" meta:non-whitespace-character-count="1479"/>
  </office:meta>
</office:document-meta>
</file>