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8.467cm" fo:margin-top="0cm" fo:margin-bottom="0cm" loext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weight="bold" style:font-weight-asian="bold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officeooo:rsid="000e00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ВЕТ МУНИЦИПАЛЬНОГО ОБРАЗОВАНИЯ КОМЬЯНСКОЕ</text:p>
      <text:p text:style-name="P4">ГРЯЗОВЕЦКОГО МУНИЦИПАЛЬНОГО РАЙОНА</text:p>
      <text:p text:style-name="P4">ВОЛОГОДСКОЙ ОБЛАСТИ</text:p>
      <text:p text:style-name="P4"/>
      <text:p text:style-name="P4">РЕШЕНИЕ</text:p>
      <text:p text:style-name="P5"/>
      <text:p text:style-name="P5"/>
      <text:p text:style-name="P3">от <text:s text:c="5"/><text:span text:style-name="T2">31.07.2019 г.</text:span> <text:s text:c="11"/>№ <text:span text:style-name="T2">11</text:span></text:p>
      <text:p text:style-name="P3"/>
      <text:p text:style-name="P6">О внесении изменений в Правила благоустройства территории муниципального образования Комьянское</text:p>
      <text:p text:style-name="P3"/>
      <text:p text:style-name="P3"/>
      <text:p text:style-name="P7">В соответствии с Федеральным законом от 30.11.2011 № 361-ФЗ «О внесении изменений в отдельные законодательные акты Российской Федерации» и руководствуясь Методическими рекомендациями по разработке норм и правил по благоустройству территорий муниципальных образований, утвержденными Приказом Минрегиона России от 27.12.2011 № 613,</text:p>
      <text:p text:style-name="P8">Совет муниципального образования Комьянское РЕШИЛ:</text:p>
      <text:p text:style-name="P3"><text:tab/>1. Внести в Правила благоустройства территории муниципального образования Комьянское утвержденные решением Совета муниципального образования Комьянское от 04.08.2010 № <text:s/>34 «Об утверждении Правил благоустройства территории муниципального образования Комьянское» (с последующими изменениями) <text:s/>следующие изменения :</text:p>
      <text:p text:style-name="P9">1.1. Дополнить раздел 3 <text:s/>Правил пунктом <text:s/>3.3 следующего содержания: </text:p>
      <text:p text:style-name="P9">«3.3 Физические и юридические лица, имеющие в собственности, пользовании или владении <text:s/>земельных участков и (или) объекты, обязаны проводить мероприятия по удалению борщевика Сосновского с земельных участков, находящихся в их собственности, владении или пользовании. Мероприятия по удалению борщевика Сосновского должны проводиться до его бутонизации и начала цветения. </text:p>
      <text:p text:style-name="P9">Мероприятия по удалению борщевика Сосновского могут проводиться следующими способами: </text:p>
      <text:p text:style-name="P9">химическим – опрыскивание очагов произрастания гербицидами и (или) арборицидами; </text:p>
      <text:p text:style-name="P9">механическим – скашивание, уборка сухих растений, выкапывание корневой системы; </text:p>
      <text:p text:style-name="P9">агротехническим – обработка почвы, посев многолетних трав». </text:p>
      <text:p text:style-name="P9"><text:tab/>2. Настоящее решение подлежит официальному опубликованию и размещению на официальном сайте администрации муниципального образования Комьянское в информационно-телекоммуникационной сети «Интернет». </text:p>
      <text:p text:style-name="P3"><text:span text:style-name="T1">  </text:span><text:tab/></text:p>
      <text:p text:style-name="P3">Глава муниципального образования </text:p>
      <text:p text:style-name="P3">Комьянское <text:s text:c="83"/>Н.Е. Тяпуг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Маркированный_20_список1" style:display-name="Маркированный список1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_20_Знак_20_Знак2" style:display-name=" Знак Знак2" style:family="text" style:parent-style-name="Основной_20_шрифт_20_абзаца1">
      <style:text-properties fo:font-size="12pt" style:font-size-asian="12pt" style:font-size-complex="12pt"/>
    </style:style>
    <style:style style:name="_20_Знак_20_Знак1" style:display-name=" Знак Знак1" style:family="text" style:parent-style-name="Основной_20_шрифт_20_абзаца1">
      <style:text-properties fo:font-size="12pt" style:font-size-asian="12pt" style:font-size-complex="12pt"/>
    </style:style>
    <style:style style:name="_20_Знак_20_Знак" style:display-name=" Знак Знак" style:family="text" style:parent-style-name="Основной_20_шрифт_20_абзаца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Footer">
      <style:paragraph-properties fo:margin-top="0cm" fo:margin-bottom="0.353cm" loext:contextual-spacing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23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</meta:initial-creator>
    <meta:creation-date>2009-04-06T15:45:00</meta:creation-date>
    <dc:date>2019-08-06T09:00:40.874000000</dc:date>
    <meta:editing-cycles>8</meta:editing-cycles>
    <meta:editing-duration>PT24M53S</meta:editing-duration>
    <meta:generator>LibreOffice/5.2.4.2$Windows_X86_64 LibreOffice_project/3d5603e1122f0f102b62521720ab13a38a4e0eb0</meta:generator>
    <meta:document-statistic meta:table-count="0" meta:image-count="0" meta:object-count="0" meta:page-count="1" meta:paragraph-count="20" meta:word-count="214" meta:character-count="2136" meta:non-whitespace-character-count="1697"/>
  </office:meta>
</office:document-meta>
</file>