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13cm" fo:margin-left="-0.81cm" fo:margin-right="-1.203cm" table:align="margins" style:writing-mode="lr-tb"/>
    </style:style>
    <style:style style:name="Таблица1.A" style:family="table-column">
      <style:table-column-properties style:column-width="3.149cm" style:rel-column-width="1785*"/>
    </style:style>
    <style:style style:name="Таблица1.B" style:family="table-column">
      <style:table-column-properties style:column-width="2.381cm" style:rel-column-width="1350*"/>
    </style:style>
    <style:style style:name="Таблица1.C" style:family="table-column">
      <style:table-column-properties style:column-width="4.106cm" style:rel-column-width="2328*"/>
    </style:style>
    <style:style style:name="Таблица1.D" style:family="table-column">
      <style:table-column-properties style:column-width="3.358cm" style:rel-column-width="1904*"/>
    </style:style>
    <style:style style:name="Таблица1.E" style:family="table-column">
      <style:table-column-properties style:column-width="1.919cm" style:rel-column-width="1088*"/>
    </style:style>
    <style:style style:name="Таблица1.F" style:family="table-column">
      <style:table-column-properties style:column-width="4.099cm" style:rel-column-width="23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2" style:family="table-row">
      <style:table-row-properties style:row-height="1.462cm" style:keep-together="true" fo:keep-together="auto"/>
    </style:style>
    <style:style style:name="Таблица1.3" style:family="table-row">
      <style:table-row-properties style:row-height="3.51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E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4" style:family="table-row">
      <style:table-row-properties style:row-height="3.413cm" style:keep-together="true" fo:keep-together="auto"/>
    </style:style>
    <style:style style:name="Таблица1.5" style:family="table-row">
      <style:table-row-properties style:row-height="4.26cm" style:keep-together="true" fo:keep-together="auto"/>
    </style:style>
    <style:style style:name="Таблица1.B5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row-height="4.39cm" style:keep-together="true" fo:keep-together="auto"/>
    </style:style>
    <style:style style:name="Таблица1.7" style:family="table-row">
      <style:table-row-properties style:row-height="4.156cm" style:keep-together="true" fo:keep-together="auto"/>
    </style:style>
    <style:style style:name="Таблица1.8" style:family="table-row">
      <style:table-row-properties style:row-height="3.784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0pt" fo:language="ru" fo:country="RU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об имуществе и обязательствах имущественного характера муниципальных служащих администрации <text:s/>Никольского сельского поселения, руководителей муниципальных учреждений Никольского сельского поселения и членов их семей на официальном сайте в сети Интернет и предоставления этих сведений средствам массовой информации для опубликования за отчетный финансовый год </text:p>
      <text:p text:style-name="P2">с 01 января 201<text:span text:style-name="T1">8</text:span> года по 31.12.201<text:span text:style-name="T1">8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Фамилия, имя, отчество муниципального служащего, руководителя муниципального учреждения (члены семьи без указания Ф.И.О.)</text:p>
          </table:table-cell>
          <table:table-cell table:style-name="Таблица1.A1" office:value-type="string">
            <text:p text:style-name="P4">Общая сумма декларированного дохода</text:p>
          </table:table-cell>
          <table:table-cell table:style-name="Таблица1.C1" table:number-columns-spanned="3" office:value-type="string">
            <text:p text:style-name="P4">Недвижимое имущество, принадлежащее на праве собственности, вид собственности</text:p>
          </table:table-cell>
          <table:covered-table-cell/>
          <table:covered-table-cell/>
          <table:table-cell table:style-name="Таблица1.A1" office:value-type="string">
            <text:p text:style-name="P4">Вид и марка транспортных средств, принадлежащих на праве собственности</text:p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>За 201<text:span text:style-name="T1">8</text:span> год <text:s text:c="3"/>(руб.)</text:p>
          </table:table-cell>
          <table:table-cell table:style-name="Таблица1.A1" office:value-type="string">
            <text:p text:style-name="P4">вид объекта недвижимости</text:p>
          </table:table-cell>
          <table:table-cell table:style-name="Таблица1.A1" office:value-type="string">
            <text:p text:style-name="P4">площадь (кв. м)</text:p>
          </table:table-cell>
          <table:table-cell table:style-name="Таблица1.C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5">Мольков </text:p>
            <text:p text:style-name="P5">Игорь Владимирович</text:p>
            <text:p text:style-name="P5"/>
          </table:table-cell>
          <table:table-cell table:style-name="Таблица1.A3" office:value-type="string">
            <text:p text:style-name="P5">1197924,39</text:p>
            <text:p text:style-name="P5"/>
            <text:p text:style-name="P5"><text:s/></text:p>
            <text:p text:style-name="P5"/>
            <text:p text:style-name="P5"/>
          </table:table-cell>
          <table:table-cell table:style-name="Таблица1.A3" office:value-type="string">
            <text:p text:style-name="P5">Квартира</text:p>
            <text:p text:style-name="P5">Квартира</text:p>
            <text:p text:style-name="P5">земельный участок</text:p>
            <text:p text:style-name="P5">жилой дом</text:p>
            <text:p text:style-name="P5">земельный участок</text:p>
          </table:table-cell>
          <table:table-cell table:style-name="Таблица1.A3" office:value-type="string">
            <text:p text:style-name="P5"><text:s text:c="6"/>61.7</text:p>
            <text:p text:style-name="P5"><text:s text:c="6"/>31.0</text:p>
            <text:p text:style-name="P5"><text:s text:c="4"/>600.0</text:p>
            <text:p text:style-name="P5"><text:s text:c="4"/>140.0</text:p>
            <text:p text:style-name="P5"><text:s text:c="2"/>1390.0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Легковой -</text:p>
            <text:p text:style-name="P5">Мицубиси Лансер 1,8</text:p>
          </table:table-cell>
        </table:table-row>
        <table:table-row table:style-name="Таблица1.4">
          <table:table-cell table:style-name="Таблица1.A3" office:value-type="string">
            <text:p text:style-name="P5">Лебедев Дмитрий Юрьевич</text:p>
            <text:p text:style-name="P5"/>
            <text:p text:style-name="P5"/>
            <text:p text:style-name="P5"><text:s text:c="2"/>жена </text:p>
            <text:p text:style-name="P5"><text:s text:c="2"/><text:span text:style-name="T2">дочь</text:span></text:p>
            <text:p text:style-name="P5"><text:s text:c="9"/></text:p>
          </table:table-cell>
          <table:table-cell table:style-name="Таблица1.A3" office:value-type="string">
            <text:p text:style-name="P5">462030,21</text:p>
            <text:p text:style-name="P5"/>
            <text:p text:style-name="P5"/>
            <text:p text:style-name="P5"/>
            <text:p text:style-name="P5"/>
            <text:p text:style-name="P7">392867,76</text:p>
            <text:p text:style-name="P5"><text:span text:style-name="T1"><text:s text:c="4"/></text:span><text:span text:style-name="T2">-</text:span></text:p>
          </table:table-cell>
          <table:table-cell table:style-name="Таблица1.A3" office:value-type="string">
            <text:p text:style-name="P5">Квартира</text:p>
            <text:p text:style-name="P5">земельный участок,</text:p>
            <text:p text:style-name="P5">гараж,</text:p>
            <text:p text:style-name="P5">гараж</text:p>
          </table:table-cell>
          <table:table-cell table:style-name="Таблица1.A3" office:value-type="string">
            <text:p text:style-name="P5"><text:s text:c="5"/>49.8</text:p>
            <text:p text:style-name="P5"><text:s text:c="3"/>306.09</text:p>
            <text:p text:style-name="P5"><text:s text:c="5"/>31,0</text:p>
            <text:p text:style-name="P5"><text:s text:c="5"/>22.5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Легковой -</text:p>
            <text:p text:style-name="P8">Hyundai solaris</text:p>
          </table:table-cell>
        </table:table-row>
        <table:table-row table:style-name="Таблица1.5">
          <table:table-cell table:style-name="Таблица1.A3" office:value-type="string">
            <text:p text:style-name="P5">Лапина Анастасия Дмитриевна </text:p>
            <text:p text:style-name="P5"/>
          </table:table-cell>
          <table:table-cell table:style-name="Таблица1.B5" office:value-type="float" office:value="243176.6">
            <text:p text:style-name="P5">243176,6</text:p>
          </table:table-cell>
          <table:table-cell table:style-name="Таблица1.A3" office:value-type="string">
            <text:p text:style-name="P5">Земельный участок</text:p>
            <text:p text:style-name="P5">жилой дом </text:p>
          </table:table-cell>
          <table:table-cell table:style-name="Таблица1.A3" office:value-type="string">
            <text:p text:style-name="P5"><text:s text:c="5"/>399,9</text:p>
            <text:p text:style-name="P5"><text:s text:c="5"/>59,3</text:p>
          </table:table-cell>
          <table:table-cell table:style-name="Таблица1.E3" office:value-type="string">
            <text:p text:style-name="P5">Россия</text:p>
            <text:p text:style-name="P5">Россия </text:p>
          </table:table-cell>
          <table:table-cell table:style-name="Таблица1.A3" office:value-type="string">
            <text:p text:style-name="P5">Легковой — РЕНО логан</text:p>
            <text:p text:style-name="P5">Легковой — ВАЗ 2110</text:p>
            <text:p text:style-name="P5">Легковой — СИТРОЕН <text:span text:style-name="T1">XSARA KOMBI</text:span></text:p>
            <text:p text:style-name="P5"><text:span text:style-name="T1"/></text:p>
            <text:p text:style-name="P5"/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5">Глязерова </text:p>
            <text:p text:style-name="P5">Ольга Анатольевна </text:p>
            <text:p text:style-name="P5"><text:s text:c="2"/></text:p>
            <text:p text:style-name="P5">муж</text:p>
            <text:p text:style-name="P5"/>
            <text:p text:style-name="P5">сын</text:p>
            <text:p text:style-name="P5">сын</text:p>
            <text:p text:style-name="P5">сын </text:p>
          </table:table-cell>
          <table:table-cell table:style-name="Таблица1.A3" office:value-type="string">
            <text:p text:style-name="P5">337978,00</text:p>
            <text:p text:style-name="P5"/>
            <text:p text:style-name="P5"/>
            <text:p text:style-name="P5"><text:s/></text:p>
            <text:p text:style-name="P5">336000,00</text:p>
            <text:p text:style-name="P5"/>
            <text:p text:style-name="P5">-</text:p>
            <text:p text:style-name="P5">-</text:p>
            <text:p text:style-name="P5">-</text:p>
            <text:p text:style-name="P5"/>
            <text:p text:style-name="P5"/>
          </table:table-cell>
          <table:table-cell table:style-name="Таблица1.A3" office:value-type="string">
            <text:p text:style-name="P5">жилой дом</text:p>
            <text:p text:style-name="P5">земельный участок</text:p>
            <text:p text:style-name="P5">земельный участок</text:p>
            <text:p text:style-name="P5"/>
            <text:p text:style-name="P5"/>
          </table:table-cell>
          <table:table-cell table:style-name="Таблица1.A3" office:value-type="string">
            <text:p text:style-name="P5"><text:s text:c="5"/>155,0</text:p>
            <text:p text:style-name="P5"><text:s text:c="5"/>1000,0</text:p>
            <text:p text:style-name="P5"><text:s text:c="5"/>1310,0</text:p>
            <text:p text:style-name="P5"><text:s text:c="5"/></text:p>
            <text:p text:style-name="P5"><text:s text:c="4"/></text:p>
            <text:p text:style-name="P6"><text:s/></text:p>
            <text:p text:style-name="P5"/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>Легковой — РЕНО сценик</text:p>
          </table:table-cell>
        </table:table-row>
        <table:table-row table:style-name="Таблица1.7">
          <table:table-cell table:style-name="Таблица1.A3" office:value-type="string">
            <text:p text:style-name="P5">Николаева Ирина Николаевна</text:p>
            <text:p text:style-name="P5"><text:s text:c="5"/>муж</text:p>
            <text:p text:style-name="P7"><text:s text:c="3"/></text:p>
            <text:p text:style-name="P7"/>
            <text:p text:style-name="P7"><text:s text:c="4"/>дочь</text:p>
            <text:p text:style-name="P7"><text:s text:c="4"/>дочь</text:p>
          </table:table-cell>
          <table:table-cell table:style-name="Таблица1.A3" office:value-type="string">
            <text:p text:style-name="P5"/>
            <text:p text:style-name="P5"><text:span text:style-name="T1">452696,31</text:span></text:p>
            <text:p text:style-name="P5"/>
            <text:p text:style-name="P5">84775,00</text:p>
            <text:p text:style-name="P5"/>
            <text:p text:style-name="P5"/>
            <text:p text:style-name="P5">-</text:p>
            <text:p text:style-name="P5">-</text:p>
          </table:table-cell>
          <table:table-cell table:style-name="Таблица1.A3" office:value-type="string">
            <text:p text:style-name="P5">Жилой дом </text:p>
            <text:p text:style-name="P5">квартира</text:p>
            <text:p text:style-name="P5">гараж</text:p>
            <text:p text:style-name="P5">земельный участок</text:p>
            <text:p text:style-name="P5">земельный участок</text:p>
            <text:p text:style-name="P5">земельный участок</text:p>
          </table:table-cell>
          <table:table-cell table:style-name="Таблица1.A3" office:value-type="string">
            <text:p text:style-name="P5">120.6</text:p>
            <text:p text:style-name="P5"><text:s/>45,1</text:p>
            <text:p text:style-name="P5"><text:s/>23.0</text:p>
            <text:p text:style-name="P5">1001.0</text:p>
            <text:p text:style-name="P5">900,0</text:p>
            <text:p text:style-name="P5">1240,0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Легковой</text:p>
            <text:p text:style-name="P7">Форд Фусион </text:p>
          </table:table-cell>
        </table:table-row>
        <table:table-row table:style-name="Таблица1.8">
          <table:table-cell table:style-name="Таблица1.A3" office:value-type="string">
            <text:p text:style-name="P5">Погорелова</text:p>
            <text:p text:style-name="P5">Олеся Сергеевна</text:p>
            <text:p text:style-name="P5"><text:s text:c="3"/>муж</text:p>
            <text:p text:style-name="P5"/>
            <text:p text:style-name="P5">дочь</text:p>
            <text:p text:style-name="P5">дочь</text:p>
          </table:table-cell>
          <table:table-cell table:style-name="Таблица1.A3" office:value-type="string">
            <text:p text:style-name="P5">539554,76</text:p>
            <text:p text:style-name="P5"/>
            <text:p text:style-name="P5"/>
            <text:p text:style-name="P5"><text:s text:c="2"/>37284,38</text:p>
            <text:p text:style-name="P5"/>
            <text:p text:style-name="P5">_</text:p>
            <text:p text:style-name="P5">_</text:p>
            <text:p text:style-name="P5"/>
          </table:table-cell>
          <table:table-cell table:style-name="Таблица1.A3" office:value-type="string">
            <text:p text:style-name="P5">Квартира</text:p>
            <text:p text:style-name="P5"/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7">54.2</text:p>
          </table:table-cell>
          <table:table-cell table:style-name="Таблица1.E3" office:value-type="string">
            <text:p text:style-name="P5">Россия</text:p>
          </table:table-cell>
          <table:table-cell table:style-name="Таблица1.A3" office:value-type="string">
            <text:p text:style-name="P7"/>
            <text:p text:style-name="P7"/>
            <text:p text:style-name="P8"/>
            <text:p text:style-name="P8">Chevrolet Orlando,<text:span text:style-name="T2">2014</text:span></text:p>
          </table:table-cell>
        </table:table-row>
        <table:table-row table:style-name="Таблица1.8">
          <table:table-cell table:style-name="Таблица1.A3" office:value-type="string">
            <text:p text:style-name="P5">Зеленченков</text:p>
            <text:p text:style-name="P5">Дмитрий Алексеевич</text:p>
            <text:p text:style-name="P5"><text:s text:c="4"/>жена</text:p>
            <text:p text:style-name="P5"><text:s text:c="4"/>дочь</text:p>
          </table:table-cell>
          <table:table-cell table:style-name="Таблица1.A3" office:value-type="string">
            <text:p text:style-name="P5">281828,11</text:p>
            <text:p text:style-name="P5"/>
            <text:p text:style-name="P5"/>
            <text:p text:style-name="P5">465186,55</text:p>
            <text:p text:style-name="P5">-</text:p>
          </table:table-cell>
          <table:table-cell table:style-name="Таблица1.A3" office:value-type="string">
            <text:p text:style-name="P5">Квартира</text:p>
            <text:p text:style-name="P5">гараж</text:p>
          </table:table-cell>
          <table:table-cell table:style-name="Таблица1.A3" office:value-type="string">
            <text:p text:style-name="P7">50,4</text:p>
            <text:p text:style-name="P7">43.8</text:p>
          </table:table-cell>
          <table:table-cell table:style-name="Таблица1.E3" office:value-type="string"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15:02:35.93</meta:creation-date>
    <dc:date>2019-06-05T16:48:56.64</dc:date>
    <meta:editing-duration>PT2H40M18S</meta:editing-duration>
    <meta:editing-cycles>7</meta:editing-cycles>
    <meta:generator>OpenOffice/4.1.3$Win32 OpenOffice.org_project/413m1$Build-9783</meta:generator>
    <meta:print-date>2018-04-02T15:09:56.78</meta:print-date>
    <meta:document-statistic meta:table-count="1" meta:image-count="0" meta:object-count="0" meta:page-count="2" meta:paragraph-count="142" meta:word-count="265" meta:character-count="1965"/>
  </office:meta>
</office:document-meta>
</file>