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" style:family="paragraph" style:parent-style-name="Standard" style:list-style-name="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</style:style>
    <style:style style:name="P7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1cm" style:auto-text-indent="false" style:page-number="auto" fo:background-color="#ffffff">
        <style:background-image/>
      </style:paragraph-properties>
    </style:style>
    <style:style style:name="T1" style:family="text"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2" style:family="text">
      <style:text-properties fo:color="#000000" style:font-name="Arial1" fo:font-size="16pt" fo:font-weight="bold" style:letter-kerning="true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T3" style:family="text"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4" style:family="text">
      <style:text-properties fo:color="#0000ff" style:font-name="Arial1" fo:font-size="12pt" style:font-name-asian="Times New Roman1" style:font-size-asian="12pt" style:language-asian="ru" style:country-asian="RU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ПОСТАНОВЛЕНИЕ</text:span></text:p>
      <text:p text:style-name="P5"><text:span text:style-name="T1"> </text:span></text:p>
      <text:p text:style-name="P5"><text:span text:style-name="T1">администрации сельского поселения Кузьмино-Отвержский сельсовет Липецкого муниципального района Липецкой области</text:span></text:p>
      <text:p text:style-name="P5"><text:span text:style-name="T1"> </text:span></text:p>
      <text:p text:style-name="P5"><text:span text:style-name="T1">15.03.2019 г.                         с. Кузьминские Отвержки                         №11/1</text:span></text:p>
      <text:p text:style-name="P6"><text:span text:style-name="T1"> </text:span></text:p>
      <text:h text:style-name="P1" text:outline-level="1"><text:span text:style-name="T2">Об организации сбора и определении места первичного сбора и размещения отработанных ртутьсодержащих ламп у потребителей ртутьсодержащих ламп на территории сельского поселения </text:span></text:h>
      <text:h text:style-name="P2" text:outline-level="1"><text:span text:style-name="T2">Кузьмино-Отвержский сельсовет</text:span></text:h>
      <text:p text:style-name="P6"><text:span text:style-name="T1"> </text:span></text:p>
      <text:p text:style-name="P6"><text:span text:style-name="T1">В соответствии с п. 8 Правил обращения с отходами производства и потребления в части осветительных устройств, электрических ламп, ненадлежащие сбор, накопление, использование, обезвреживание, транспортирование и размещение которых может повлечь причинение вреда жизни, здоровью граждан, вреда животным, растениям и окружающей среде, утвержденных Постановлением Правительства Российской Федерации </text:span><text:a xlink:type="simple" xlink:href="http://ru48.registrnpa.ru/" text:style-name="Internet_20_link" text:visited-style-name="Visited_20_Internet_20_Link"><text:span text:style-name="T3">от 03.09.2010г. № 681</text:span></text:a><text:span text:style-name="T1"> "Об утверждении Правил обращения с отходами производства и потребления в части осветительных устройств, электрических ламп, ненадлежащие сбор, накопление, использование, обезвреживание, транспортирование и размещение которых может повлечь причинение вреда жизни, здоровью граждан, вреда животным, растениям и окружающей среде" и в целях обеспечения экологического и санитарно-эпидемиологического благополучия населения сельского поселения, администрация сельского поселения Кузьмино-Отвержский сельсовет</text:span></text:p>
      <text:p text:style-name="P6"><text:span text:style-name="T1"> </text:span></text:p>
      <text:p text:style-name="P6"><text:span text:style-name="T1">ПОСТАНОВЛЯЕТ: </text:span></text:p>
      <text:p text:style-name="P6"><text:span text:style-name="T1"> </text:span></text:p>
      <text:p text:style-name="P4"/>
      <text:p text:style-name="P6"><text:span text:style-name="T1">1. Определить место первичного сбора и размещения отработанных ртутьсодержащих ламп у потребителей ртутьсодержащих ламп помещение в здании администрации сельского поселения Кузьмино-Отвержский <text:s/>сельсовет, расположенное по адресу: Липецкая область, Липецкий район, с. Кузьминские Отвержки, ул. Молодежная, д. 1.</text:span></text:p>
      <text:p text:style-name="P6"><text:span text:style-name="T1">2. Юридическим лицам (независимо от организационно-правовой формы) и индивидуальным предпринимателям, при осуществлении деятельности которых образуются отработанные ртутьсодержащие лампы рекомендовать:</text:span></text:p>
      <text:p text:style-name="P6"><text:span text:style-name="T1">2.1. Организовать учет и накопление отработанных ртутьсодержащих ламп;</text:span></text:p>
      <text:p text:style-name="P6"><text:span text:style-name="T1">2.2. Заключить договор со специализированной организацией, имеющей лицензию на осуществление деятельности по сбору, использованию, обезвреживанию, транспортированию, размещению отходов I - IV класса опасности.</text:span></text:p>
      <text:p text:style-name="P6"><text:span text:style-name="T1">3. Обеспечить информирование населения сельского поселения о порядке сбора и размещения отработанных ртутьсодержащих ламп у потребителей ртутьсодержащих ламп (кроме потребителей ртутьсодержащих ламп, являющихся собственниками, нанимателями, пользователями помещений в многоквартирных домах и имеющих заключенный собственниками указанных помещений договор управления многоквартирными домами или договор оказания услуг и (или) </text:span><text:soft-page-break/><text:span text:style-name="T1">выполнения работ по содержанию и ремонту общего имущества в таких домах) на территории сельского поселения Кузьмино-Отвержский <text:s/>сельсовет;</text:span></text:p>
      <text:p text:style-name="P6"><text:span text:style-name="T1">4. Обустроить место для предварительного сбора и временного размещения отработанных ртутьсодержащих ламп перед передачей их специализированным организациям для дальнейшего сбора, использования, обезвреживания, транспортирования и размещения.</text:span></text:p>
      <text:p text:style-name="P6"><text:span text:style-name="T1">5. Осуществлять сбор и размещение отработанных ртутьсодержащих ламп у потребителей ртутьсодержащих ламп (кроме потребителей ртутьсодержащих ламп, являющихся собственниками, нанимателями, пользователями помещений в многоквартирных домах и имеющих заключенный собственниками указанных помещений договор управления многоквартирными домами или договор оказания услуг и (или) выполнения работ по содержанию и ремонту общего имущества в таких домах) на территории сельского поселения Кузьмино-Отвержский <text:s/>сельсовет Липецкого муниципального района (далее - Порядок) разработан в соответствии с Постановлением Правител</text:span><text:bookmark text:name="_GoBack"/><text:span text:style-name="T1">ьства Российской Федерации </text:span><text:a xlink:type="simple" xlink:href="http://ru48.registrnpa.ru/" text:style-name="Internet_20_link" text:visited-style-name="Visited_20_Internet_20_Link"><text:span text:style-name="T4">от 03.09.2010. № 681</text:span></text:a><text:span text:style-name="T1"> "Об утверждении Правил обращения с отходами производства и потребления в части осветительных устройств, электрических ламп, ненадлежащие сбор, накопление, использование, обезвреживание, транспортирование и размещение которых может повлечь причинение вреда жизни, здоровью граждан, вреда животным, растениям и окружающей среде".</text:span></text:p>
      <text:p text:style-name="P6"><text:span text:style-name="T1">6. Сбору подлежат ртутьсодержащие отходы, представляющие собой выведенные из эксплуатации и подлежащие утилизации осветительные устройства и электрические лампы с ртутным наполнением и содержанием ртути не менее 0,01 процента.</text:span></text:p>
      <text:p text:style-name="P6"><text:span text:style-name="T1">7. На территории сельского поселения Кузьмино-Отвержский сельсовет потребители - физические лица производят сдачу отработанных ртутьсодержащих ламп юридическим лицам или индивидуальным предпринимателям, принявшим на себя обязательства по организации накопления отработанных ртутьсодержащих ламп в целях их дальнейшей сдачи для утилизации, организациями, имеющим лицензии на осуществление деятельности по сбору, использованию, обезвреживанию, транспортированию, размещению отходов I - IV класса опасности (далее специализированные организации).</text:span></text:p>
      <text:p text:style-name="P6"><text:span text:style-name="T1">8. Настоящее Постановление вступает в силу со дня обнародования.</text:span></text:p>
      <text:p text:style-name="Standard"/>
      <text:p text:style-name="Standard"/>
      <text:p text:style-name="P3"><text:span text:style-name="T1">Глава администрации сельского поселения </text:span></text:p>
      <text:p text:style-name="P3"><text:span text:style-name="T1">Кузьмино-Отвержский сельсовет <text:s text:c="41"/>А.И. Коростелев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zovatel</meta:initial-creator>
    <meta:editing-cycles>29</meta:editing-cycles>
    <meta:print-date>2018-02-07T08:02:00</meta:print-date>
    <meta:creation-date>2018-01-30T10:52:00</meta:creation-date>
    <dc:date>2019-03-20T16:04:52.54</dc:date>
    <meta:editing-duration>PT30S</meta:editing-duration>
    <meta:generator>OpenOffice/4.1.5$Win32 OpenOffice.org_project/415m1$Build-9789</meta:generator>
    <meta:document-statistic meta:table-count="0" meta:image-count="0" meta:object-count="0" meta:page-count="2" meta:paragraph-count="25" meta:word-count="533" meta:character-count="4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