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13cm" fo:margin-left="-0.81cm" fo:margin-right="-1.203cm" table:align="margins" style:writing-mode="lr-tb"/>
    </style:style>
    <style:style style:name="Таблица1.A" style:family="table-column">
      <style:table-column-properties style:column-width="3.126cm" style:rel-column-width="1772*"/>
    </style:style>
    <style:style style:name="Таблица1.B" style:family="table-column">
      <style:table-column-properties style:column-width="2.304cm" style:rel-column-width="1306*"/>
    </style:style>
    <style:style style:name="Таблица1.C" style:family="table-column">
      <style:table-column-properties style:column-width="4.209cm" style:rel-column-width="2386*"/>
    </style:style>
    <style:style style:name="Таблица1.D" style:family="table-column">
      <style:table-column-properties style:column-width="3.358cm" style:rel-column-width="1904*"/>
    </style:style>
    <style:style style:name="Таблица1.E" style:family="table-column">
      <style:table-column-properties style:column-width="1.919cm" style:rel-column-width="1088*"/>
    </style:style>
    <style:style style:name="Таблица1.F" style:family="table-column">
      <style:table-column-properties style:column-width="4.098cm" style:rel-column-width="23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C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2" style:family="table-row">
      <style:table-row-properties style:row-height="1.462cm" style:keep-together="true" fo:keep-together="auto"/>
    </style:style>
    <style:style style:name="Таблица1.3" style:family="table-row">
      <style:table-row-properties style:row-height="3.51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E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4" style:family="table-row">
      <style:table-row-properties style:row-height="3.413cm" style:keep-together="true" fo:keep-together="auto"/>
    </style:style>
    <style:style style:name="Таблица1.5" style:family="table-row">
      <style:table-row-properties style:row-height="1.933cm" style:keep-together="true" fo:keep-together="auto"/>
    </style:style>
    <style:style style:name="Таблица1.6" style:family="table-row">
      <style:table-row-properties style:row-height="3.724cm" style:keep-together="true" fo:keep-together="auto"/>
    </style:style>
    <style:style style:name="Таблица1.7" style:family="table-row">
      <style:table-row-properties style:row-height="3.263cm" style:keep-together="true" fo:keep-together="auto"/>
    </style:style>
    <style:style style:name="Таблица1.8" style:family="table-row">
      <style:table-row-properties style:row-height="4.743cm" style:keep-together="true" fo:keep-together="auto"/>
    </style:style>
    <style:style style:name="Таблица1.9" style:family="table-row">
      <style:table-row-properties style:row-height="3.784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0pt" fo:language="ru" fo:country="RU" style:font-size-asian="10pt" style:font-name-complex="Times New Roman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об имуществе и обязательствах имущественного характера муниципальных служащих администрации <text:s/>Никольского сельского поселения, руководителей муниципальных учреждений Никольского сельского поселения и членов их семей на официальном сайте в сети Интернет и предоставления этих сведений средствам массовой информации для опубликования за отчетный финансовый год </text:p>
      <text:p text:style-name="P2">с 01 января 2017 года по 31.12.2017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Фамилия, имя, отчество муниципального служащего, руководителя муниципального учреждения (члены семьи без указания Ф.И.О.)</text:p>
          </table:table-cell>
          <table:table-cell table:style-name="Таблица1.A1" office:value-type="string">
            <text:p text:style-name="P4">Общая сумма декларированного дохода</text:p>
          </table:table-cell>
          <table:table-cell table:style-name="Таблица1.C1" table:number-columns-spanned="3" office:value-type="string">
            <text:p text:style-name="P4">Недвижимое имущество, принадлежащее на праве собственности, вид собственности</text:p>
          </table:table-cell>
          <table:covered-table-cell/>
          <table:covered-table-cell/>
          <table:table-cell table:style-name="Таблица1.A1" office:value-type="string">
            <text:p text:style-name="P4">Вид и марка транспортных средств, принадлежащих на праве собственности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>За 2017 год <text:s text:c="3"/>(руб.)</text:p>
          </table:table-cell>
          <table:table-cell table:style-name="Таблица1.A1" office:value-type="string">
            <text:p text:style-name="P4">вид объекта недвижимости</text:p>
          </table:table-cell>
          <table:table-cell table:style-name="Таблица1.A1" office:value-type="string">
            <text:p text:style-name="P4">площадь (кв. м)</text:p>
          </table:table-cell>
          <table:table-cell table:style-name="Таблица1.C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5"/>
            <text:p text:style-name="P5">Мольков </text:p>
            <text:p text:style-name="P5">Игорь Владимирович</text:p>
            <text:p text:style-name="P5"/>
          </table:table-cell>
          <table:table-cell table:style-name="Таблица1.A3" office:value-type="string">
            <text:p text:style-name="P5"/>
            <text:p text:style-name="P5">999801.32</text:p>
            <text:p text:style-name="P5"/>
            <text:p text:style-name="P5"><text:s/></text:p>
            <text:p text:style-name="P5"/>
            <text:p text:style-name="P5"/>
          </table:table-cell>
          <table:table-cell table:style-name="Таблица1.A3" office:value-type="string">
            <text:p text:style-name="P5"/>
            <text:p text:style-name="P5">Квартира</text:p>
            <text:p text:style-name="P5">Квартира</text:p>
            <text:p text:style-name="P5">земельный участок</text:p>
            <text:p text:style-name="P5">жилой дом</text:p>
            <text:p text:style-name="P5">земельный участок</text:p>
          </table:table-cell>
          <table:table-cell table:style-name="Таблица1.A3" office:value-type="string">
            <text:p text:style-name="P5"><text:s text:c="4"/></text:p>
            <text:p text:style-name="P5"><text:s text:c="6"/>61.7</text:p>
            <text:p text:style-name="P5"><text:s text:c="6"/>31.0</text:p>
            <text:p text:style-name="P5"><text:s text:c="4"/>600.0</text:p>
            <text:p text:style-name="P5"><text:s text:c="4"/>140.0</text:p>
            <text:p text:style-name="P5"><text:s text:c="2"/>1390.0</text:p>
          </table:table-cell>
          <table:table-cell table:style-name="Таблица1.E3" office:value-type="string">
            <text:p text:style-name="P5"/>
            <text:p text:style-name="P5">Россия</text:p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/>
            <text:p text:style-name="P5">Легковой -</text:p>
            <text:p text:style-name="P5">Мицубиси Лансер 1,8</text:p>
          </table:table-cell>
        </table:table-row>
        <table:table-row table:style-name="Таблица1.4">
          <table:table-cell table:style-name="Таблица1.A3" office:value-type="string">
            <text:p text:style-name="P5">Лебедев Дмитрий Юрьевич</text:p>
            <text:p text:style-name="P5"/>
            <text:p text:style-name="P5"/>
            <text:p text:style-name="P5"><text:s text:c="2"/>жена </text:p>
            <text:p text:style-name="P5"><text:s text:c="2"/><text:span text:style-name="T2">дочь</text:span></text:p>
            <text:p text:style-name="P5"><text:s text:c="9"/></text:p>
          </table:table-cell>
          <table:table-cell table:style-name="Таблица1.A3" office:value-type="string">
            <text:p text:style-name="P5">444728.75</text:p>
            <text:p text:style-name="P5"/>
            <text:p text:style-name="P5"/>
            <text:p text:style-name="P5"/>
            <text:p text:style-name="P5"/>
            <text:p text:style-name="P6">253662.30</text:p>
            <text:p text:style-name="P5"><text:span text:style-name="T1"><text:s text:c="4"/></text:span><text:span text:style-name="T2">--------</text:span></text:p>
          </table:table-cell>
          <table:table-cell table:style-name="Таблица1.A3" office:value-type="string">
            <text:p text:style-name="P5">Квартира</text:p>
            <text:p text:style-name="P5">земельный участок,</text:p>
            <text:p text:style-name="P5">гараж,</text:p>
            <text:p text:style-name="P5">гараж</text:p>
          </table:table-cell>
          <table:table-cell table:style-name="Таблица1.A3" office:value-type="string">
            <text:p text:style-name="P5"><text:s text:c="5"/>49.8</text:p>
            <text:p text:style-name="P5"><text:s text:c="3"/>306.09</text:p>
            <text:p text:style-name="P5"><text:s text:c="5"/>30.96</text:p>
            <text:p text:style-name="P5"><text:s text:c="5"/>22.5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7">Hyundai solaris</text:p>
          </table:table-cell>
        </table:table-row>
        <table:table-row table:style-name="Таблица1.5">
          <table:table-cell table:style-name="Таблица1.A3" office:value-type="string">
            <text:p text:style-name="P5">Дурнова Наталья</text:p>
            <text:p text:style-name="P5">Николаевна</text:p>
            <text:p text:style-name="P5"/>
          </table:table-cell>
          <table:table-cell table:style-name="Таблица1.A3" office:value-type="string">
            <text:p text:style-name="P5">444612.05</text:p>
          </table:table-cell>
          <table:table-cell table:style-name="Таблица1.A3" office:value-type="string">
            <text:p text:style-name="P5">1/3 квартиры</text:p>
            <text:p text:style-name="P5"/>
          </table:table-cell>
          <table:table-cell table:style-name="Таблица1.A3" office:value-type="string">
            <text:p text:style-name="P5"><text:s text:c="5"/>38.9</text:p>
            <text:p text:style-name="P5"><text:s text:c="3"/></text:p>
          </table:table-cell>
          <table:table-cell table:style-name="Таблица1.E3" office:value-type="string">
            <text:p text:style-name="P5">Россия</text:p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6">
          <table:table-cell table:style-name="Таблица1.A3" office:value-type="string">
            <text:p text:style-name="P5">Гаврилова Ольга Рахимовна</text:p>
            <text:p text:style-name="P5"><text:s text:c="2"/>муж</text:p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>471786</text:p>
            <text:p text:style-name="P5"/>
            <text:p text:style-name="P5"/>
            <text:p text:style-name="P5"><text:s/>90000</text:p>
          </table:table-cell>
          <table:table-cell table:style-name="Таблица1.A3" office:value-type="string">
            <text:p text:style-name="P5">1/2 квартиры</text:p>
            <text:p text:style-name="P5">гараж</text:p>
            <text:p text:style-name="P5"/>
            <text:p text:style-name="P5">квартира</text:p>
            <text:p text:style-name="P5">1/2 квартиры</text:p>
            <text:p text:style-name="P5">земельный </text:p>
            <text:p text:style-name="P5">участок</text:p>
            <text:p text:style-name="P5"/>
          </table:table-cell>
          <table:table-cell table:style-name="Таблица1.A3" office:value-type="string">
            <text:p text:style-name="P5"><text:s text:c="5"/>46.5</text:p>
            <text:p text:style-name="P5"><text:s text:c="5"/>34</text:p>
            <text:p text:style-name="P5"/>
            <text:p text:style-name="P5"><text:s text:c="4"/>37.7</text:p>
            <text:p text:style-name="P11"><text:s text:c="4"/>46.5</text:p>
            <text:p text:style-name="P11"><text:s/>1300.0</text:p>
            <text:p text:style-name="P5"/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/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Легковой - Рено-Логан</text:p>
          </table:table-cell>
        </table:table-row>
        <text:soft-page-break/>
        <table:table-row table:style-name="Таблица1.7">
          <table:table-cell table:style-name="Таблица1.A3" office:value-type="string">
            <text:p text:style-name="P5">Николаева Ирина Николаевна</text:p>
            <text:p text:style-name="P5"><text:s text:c="5"/>муж</text:p>
            <text:p text:style-name="P5"><text:span text:style-name="T2"><text:s text:c="4"/>дочь</text:span></text:p>
            <text:p text:style-name="P6"><text:s text:c="4"/>дочь</text:p>
          </table:table-cell>
          <table:table-cell table:style-name="Таблица1.A3" office:value-type="string">
            <text:p text:style-name="P5"/>
            <text:p text:style-name="P5"><text:s/>344125.29</text:p>
            <text:p text:style-name="P5"/>
            <text:p text:style-name="P5">380001.27</text:p>
            <text:p text:style-name="P5">-------------</text:p>
            <text:p text:style-name="P5">-------------</text:p>
          </table:table-cell>
          <table:table-cell table:style-name="Таблица1.A3" office:value-type="string">
            <text:p text:style-name="P5">Жилой дом </text:p>
            <text:p text:style-name="P5">квартира</text:p>
            <text:p text:style-name="P5">гараж</text:p>
            <text:p text:style-name="P5">земельный участок</text:p>
          </table:table-cell>
          <table:table-cell table:style-name="Таблица1.A3" office:value-type="string">
            <text:p text:style-name="P5">120.6</text:p>
            <text:p text:style-name="P5"><text:s/>58.1</text:p>
            <text:p text:style-name="P5"><text:s/>23.0</text:p>
            <text:p text:style-name="P5">1001.0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Легковой</text:p>
            <text:p text:style-name="P7">KIA SORENTO</text:p>
            <text:p text:style-name="P7">Ford fusion</text:p>
          </table:table-cell>
        </table:table-row>
        <table:table-row table:style-name="Таблица1.8">
          <table:table-cell table:style-name="Таблица1.A3" office:value-type="string">
            <text:p text:style-name="P5">Глязерова</text:p>
            <text:p text:style-name="P5">Ольга</text:p>
            <text:p text:style-name="P5">Анатольевна</text:p>
            <text:p text:style-name="P5"><text:s text:c="5"/>муж</text:p>
            <text:p text:style-name="P5"/>
            <text:p text:style-name="P5"><text:s text:c="4"/></text:p>
            <text:p text:style-name="P5"><text:s text:c="6"/>сын</text:p>
            <text:p text:style-name="P5"><text:s text:c="5"/>сын</text:p>
            <text:p text:style-name="P5"><text:s text:c="5"/>сын</text:p>
            <text:p text:style-name="P5"/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>234081.07</text:p>
            <text:p text:style-name="P5"/>
            <text:p text:style-name="P5"/>
            <text:p text:style-name="P5">204804.73</text:p>
            <text:p text:style-name="P5"/>
            <text:p text:style-name="P5"/>
            <text:p text:style-name="P5">-----------</text:p>
            <text:p text:style-name="P5">-----------</text:p>
            <text:p text:style-name="P5">-----------</text:p>
            <text:p text:style-name="P5"/>
          </table:table-cell>
          <table:table-cell table:style-name="Таблица1.A3" office:value-type="string">
            <text:p text:style-name="P11">1/3 земельного участка </text:p>
            <text:p text:style-name="P5">1/3 жилого дома</text:p>
            <text:p text:style-name="P11">1/3 земельного участка </text:p>
            <text:p text:style-name="P5">1/3 жилого дома</text:p>
            <text:p text:style-name="P5"/>
            <text:p text:style-name="P5"/>
          </table:table-cell>
          <table:table-cell table:style-name="Таблица1.A3" office:value-type="string">
            <text:p text:style-name="P6">1310.0 </text:p>
            <text:p text:style-name="P12"/>
            <text:p text:style-name="P6">155.5 <text:s/></text:p>
            <text:p text:style-name="P6">1310.0 </text:p>
            <text:p text:style-name="P12"/>
            <text:p text:style-name="P6">155.5 </text:p>
          </table:table-cell>
          <table:table-cell table:style-name="Таблица1.E3" office:value-type="string">
            <text:p text:style-name="P5">Россия</text:p>
            <text:p text:style-name="P5"/>
            <text:p text:style-name="P5">Россия</text:p>
            <text:p text:style-name="P5">Россия</text:p>
            <text:p text:style-name="P5"/>
            <text:p text:style-name="P5">Россия</text:p>
            <text:p text:style-name="P5"/>
            <text:p text:style-name="P5"/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9">
          <table:table-cell table:style-name="Таблица1.A3" office:value-type="string">
            <text:p text:style-name="P5">Погорелова</text:p>
            <text:p text:style-name="P5">Олеся Сергеевна</text:p>
            <text:p text:style-name="P5"><text:s text:c="3"/>муж</text:p>
            <text:p text:style-name="P5"/>
            <text:p text:style-name="P5">дочь</text:p>
            <text:p text:style-name="P5">дочь</text:p>
          </table:table-cell>
          <table:table-cell table:style-name="Таблица1.A3" office:value-type="string">
            <text:p text:style-name="P5">421843.93</text:p>
            <text:p text:style-name="P5"/>
            <text:p text:style-name="P5"/>
            <text:p text:style-name="P5"><text:s text:c="2"/>88000.0</text:p>
            <text:p text:style-name="P5"/>
            <text:p text:style-name="P5">_______</text:p>
            <text:p text:style-name="P5">_______</text:p>
            <text:p text:style-name="P5"/>
          </table:table-cell>
          <table:table-cell table:style-name="Таблица1.A3" office:value-type="string">
            <text:p text:style-name="P5">Квартира</text:p>
            <text:p text:style-name="P5"/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6">54.2</text:p>
          </table:table-cell>
          <table:table-cell table:style-name="Таблица1.E3" office:value-type="string">
            <text:p text:style-name="P5">Россия</text:p>
          </table:table-cell>
          <table:table-cell table:style-name="Таблица1.A3" office:value-type="string">
            <text:p text:style-name="P6"/>
            <text:p text:style-name="P6"/>
            <text:p text:style-name="P7"/>
            <text:p text:style-name="P7">Chevrolet Orlando,<text:span text:style-name="T2">2014</text:span></text:p>
          </table:table-cell>
        </table:table-row>
        <table:table-row table:style-name="Таблица1.9">
          <table:table-cell table:style-name="Таблица1.A3" office:value-type="string">
            <text:p text:style-name="P5">Зеленченков</text:p>
            <text:p text:style-name="P5">Дмитрий Алексеевич</text:p>
            <text:p text:style-name="P5"><text:s text:c="4"/>жена</text:p>
            <text:p text:style-name="P5"><text:s text:c="4"/>дочь</text:p>
          </table:table-cell>
          <table:table-cell table:style-name="Таблица1.A3" office:value-type="string">
            <text:p text:style-name="P5">255320.05</text:p>
            <text:p text:style-name="P5"/>
            <text:p text:style-name="P5"/>
            <text:p text:style-name="P5">240000.0</text:p>
            <text:p text:style-name="P5">-----------</text:p>
          </table:table-cell>
          <table:table-cell table:style-name="Таблица1.A3" office:value-type="string">
            <text:p text:style-name="P5">Квартира</text:p>
            <text:p text:style-name="P5">гараж</text:p>
          </table:table-cell>
          <table:table-cell table:style-name="Таблица1.A3" office:value-type="string">
            <text:p text:style-name="P6">52.0</text:p>
            <text:p text:style-name="P6">43.8</text:p>
          </table:table-cell>
          <table:table-cell table:style-name="Таблица1.E3" office:value-type="string"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15:02:35.93</meta:creation-date>
    <dc:date>2018-04-02T16:13:09.14</dc:date>
    <meta:editing-duration>PT2H40M18S</meta:editing-duration>
    <meta:editing-cycles>7</meta:editing-cycles>
    <meta:generator>OpenOffice.org/3.3$Win32 OpenOffice.org_project/330m20$Build-9567</meta:generator>
    <meta:print-date>2018-04-02T15:09:56.78</meta:print-date>
    <meta:document-statistic meta:table-count="1" meta:image-count="0" meta:object-count="0" meta:page-count="2" meta:paragraph-count="155" meta:word-count="275" meta:character-count="2119"/>
  </office:meta>
</office:document-meta>
</file>