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0.55cm" fo:text-align="justify" style:justify-single-word="false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>
      <style:paragraph-properties fo:margin-left="0.018cm" fo:margin-right="0cm" fo:margin-top="0cm" fo:margin-bottom="0cm" fo:line-height="0.55cm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018cm" fo:margin-right="0cm" fo:margin-top="0.009cm" fo:margin-bottom="0cm" fo:line-height="0.55cm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018cm" fo:margin-right="0.289cm" fo:margin-top="0cm" fo:margin-bottom="0cm" fo:line-height="0.55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018cm" fo:margin-right="5.927cm" fo:margin-top="0cm" fo:margin-bottom="0cm" fo:line-height="0.55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009cm" fo:margin-right="0cm" fo:margin-top="0.009cm" fo:margin-bottom="0cm" fo:line-height="0.55cm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009cm" fo:margin-right="0cm" fo:margin-top="0.018cm" fo:margin-bottom="0cm" fo:line-height="0.55cm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top="0.018cm" fo:margin-bottom="0cm" fo:line-height="0.55cm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.018cm" fo:margin-bottom="0cm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left="0.363cm" fo:margin-right="0cm" fo:margin-top="0cm" fo:margin-bottom="0cm" fo:line-height="0.55cm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363cm" fo:margin-right="0cm" fo:margin-top="0.018cm" fo:margin-bottom="0cm" fo:line-height="0.55cm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top="0.009cm" fo:margin-bottom="0cm" fo:line-height="0.55cm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margin-top="0.009cm" fo:margin-bottom="0cm" fo:line-height="0.55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.009cm" fo:margin-bottom="0cm" fo:line-height="0.55cm" fo:background-color="#ffffff">
        <style:tab-stops>
          <style:tab-stop style:position="9.631cm"/>
        </style:tab-stops>
        <style:background-image/>
      </style:paragraph-properties>
      <style:text-properties style:font-name="Times New Roman" fo:font-size="18pt" style:font-size-asian="18pt" style:font-name-complex="Times New Roman1" style:font-size-complex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 style:text-scale="101%"/>
    </style:style>
    <style:style style:name="T4" style:family="text">
      <style:text-properties fo:color="#000000" style:font-name="Times New Roman" fo:font-size="14pt" fo:letter-spacing="-0.002cm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etter-spacing="0.018cm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letter-spacing="-0.005cm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letter-spacing="-0.009cm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letter-spacing="0.009cm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fo:letter-spacing="0.028cm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letter-spacing="-0.007cm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fo:letter-spacing="0.011cm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letter-spacing="0.037cm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ОТЧЕТ АДМИНИСТРАЦИИ ОБ ИСПОЛНЕНИИ БЮДЖЕТА </text:span></text:p>
      <text:p text:style-name="P2"><text:span text:style-name="T1">ЗА 2015 ГОД</text:span></text:p>
      <text:p text:style-name="P4"/>
      <text:p text:style-name="P5"><text:span text:style-name="T1">За 2015 год бюджет Акчернского сельского поселения исполнен по доходам в сумме 7358,3 тыс. рублей <text:s/>(98,7% к плану) и по расходам в сумме 7196,2 тыс. рублей (89,4% <text:s/>к плану). Доминирующими поступлениями в общем объеме доходов стали:</text:span></text:p>
      <text:p text:style-name="P5"><text:span text:style-name="T1">1. Доходы от акцизов -327,3 тыс. руб.(108,6% к плану)</text:span></text:p>
      <text:p text:style-name="P11"><text:span text:style-name="T1">2.</text:span><text:span text:style-name="T2"> <text:s/>Безвозмездные поступления от других бюджетов Бюджетной системы РФ </text:span><text:span text:style-name="T4"><text:s/>тыс. руб., <text:s/>которые включают в себя:</text:span></text:p>
      <text:p text:style-name="P11"><text:span text:style-name="T2">- субсидии на сбалансированность бюджета –2669 тыс. руб.(100% к плану)</text:span></text:p>
      <text:p text:style-name="P12"><text:span text:style-name="T2">-дотации на выравнивание уровня бюджетной обеспеченности – 1356,0тыс. руб.(100% к плану)</text:span></text:p>
      <text:p text:style-name="P13"><text:span text:style-name="T2">-субвенции – </text:span><text:span text:style-name="T5">52,8</text:span><text:span text:style-name="T2">тыс. руб.; (100 % к плану)</text:span></text:p>
      <text:p text:style-name="P9"><text:span text:style-name="T2">3. Земельный налог – 1947,3 тыс. руб. (101,6% <text:s/>к плану)</text:span></text:p>
      <text:p text:style-name="P9"><text:span text:style-name="T2">4. НДФЛ – 728,7 тыс. руб.</text:span></text:p>
      <text:p text:style-name="P10"><text:span text:style-name="T6">5. Налог на имущество физических лиц –53,4 тыс. руб.(102,1% к плану)</text:span></text:p>
      <text:p text:style-name="P13"><text:span text:style-name="T2">6. Единый сельскохозяйственный налог -44,9 тыс. руб.</text:span><text:span text:style-name="T6"> </text:span></text:p>
      <text:p text:style-name="P13"><text:span text:style-name="T6">7.Госпошлина за совершение нотариальных действий -3,0 тыс. руб.</text:span></text:p>
      <text:p text:style-name="P13"><text:span text:style-name="T2">Средства бюджета Акчернского сельского поселения <text:s/>за 2015 год были </text:span><text:span text:style-name="T7">направлены </text:span><text:span text:style-name="T8">на:</text:span></text:p>
      <text:p text:style-name="P7"><text:span text:style-name="T4">Решение общегосударственных </text:span><text:span text:style-name="T9">вопросов-</text:span><text:span text:style-name="T2">2528 </text:span><text:span text:style-name="T4">тыс. руб.</text:span></text:p>
      <text:p text:style-name="P15"><text:span text:style-name="T4">Осуществление первичного воинского учета – 52 тыс. руб.</text:span></text:p>
      <text:p text:style-name="P15"><text:span text:style-name="T4">Пожарная безопасность -128,0 тыс. руб. (противопожарная опашка, ремонт пожарной машины АРС)</text:span></text:p>
      <text:p text:style-name="P7"><text:span text:style-name="T4">Использование дорожного фонда 537,9 тыс. руб.</text:span></text:p>
      <text:p text:style-name="P15"><text:span text:style-name="T4">Коммунальное хозяйство – 201,8</text:span><text:span text:style-name="T2"> </text:span><text:span text:style-name="T4">тыс. руб.(водоснабжение, изготовление технического и межевого плана газопровода, техническое обслуживание и технический ремонт газопровода, лабораторное исследование воды)</text:span></text:p>
      <text:p text:style-name="P14"><text:span text:style-name="T10">Благоустройство – 919,8 тыс. руб.</text:span></text:p>
      <text:p text:style-name="P17"><text:span text:style-name="T7">- приобретение цветочной рассады – </text:span><text:span text:style-name="T11">26,0 </text:span><text:span text:style-name="T12">тыс. руб.</text:span></text:p>
      <text:p text:style-name="P18"><text:span text:style-name="T2">- вывоз мусора с кладбища–13,1 тыс. руб.</text:span></text:p>
      <text:p text:style-name="P18"><text:span text:style-name="T2">- оплата эл. энергии – 223 тыс. руб.</text:span></text:p>
      <text:p text:style-name="P15"><text:span text:style-name="T1">- буртование ТБО – 45,4 тыс. руб.;</text:span></text:p>
      <text:p text:style-name="P15"><text:span text:style-name="T1">-очистка улиц от снега - <text:s/>31,1 тыс. руб.</text:span></text:p>
      <text:p text:style-name="P15"><text:span text:style-name="T1">-разравнивание грунта-24,2 тыс.руб.</text:span></text:p>
      <text:p text:style-name="P15"><text:span text:style-name="T1">- засыпка ям каменно –песочной смесью – 80 тыс. руб.</text:span></text:p>
      <text:p text:style-name="P15"><text:span text:style-name="T1">-перевозка песка на кладбище и детские площадки-45 тыс.руб.</text:span></text:p>
      <text:p text:style-name="P15"><text:span text:style-name="T1">-приобретение детской игровой площадки -99,7 тыс. руб.</text:span></text:p>
      <text:p text:style-name="P15"><text:span text:style-name="T1">-обрезка крон деревьев на школьном дворе -34,5 тыс.руб.</text:span></text:p>
      <text:p text:style-name="P15"><text:span text:style-name="T1">-ремонт памятника-135,0 тыс.руб.</text:span></text:p>
      <text:p text:style-name="P15"><text:span text:style-name="T1">-изготовление и установка памятной плиты <text:s/>войнам-землякам погибшим в период ВОВ -25,0 тыс. руб.</text:span></text:p>
      <text:p text:style-name="P15"><text:span text:style-name="T1">-приобретение трактора с телегой, коммунального отвала-130,0 тыс.руб.</text:span></text:p>
      <text:p text:style-name="P15"><text:span text:style-name="T1"/></text:p>
      <text:p text:style-name="P15"><text:soft-page-break/><text:span text:style-name="T1">Культура – 1903,0 тыс. <text:s/>руб.</text:span></text:p>
      <text:p text:style-name="P16"><text:span text:style-name="T1">- з/плата – 809,7 тыс. руб.</text:span></text:p>
      <text:p text:style-name="P16"><text:span text:style-name="T1">- оплата по трудовому договору– 230,7 тыс. руб.</text:span></text:p>
      <text:p text:style-name="P16"><text:span text:style-name="T1">-техническое обслуживание газового и электрического оборудования – 128,0 тыс.руб.</text:span></text:p>
      <text:p text:style-name="P16"><text:span text:style-name="T1">-монтаж потолочных светильников в зале ДК-13,7 тыс.руб.</text:span></text:p>
      <text:p text:style-name="P16"><text:span text:style-name="T1">-концерт ансамбля «Казачья воля»- 50,0 тыс. руб.</text:span></text:p>
      <text:p text:style-name="P16"><text:span text:style-name="T1">-приобретение стульев, микшерного пульта –43,9 тыс. руб.</text:span></text:p>
      <text:p text:style-name="P6"><text:span text:style-name="T1">-приобретение канцелярских товаров и ГСМ, хозтоваров - <text:s/>79,9 тыс. руб.</text:span></text:p>
      <text:p text:style-name="P16"><text:span text:style-name="T1">Физкультура и спорт – 8,4 тыс. руб. (приобретение спортинвентаря)</text:span></text:p>
      <text:p text:style-name="P16"><text:span text:style-name="T1">Пенсионное обеспечение – 295,1 тыс.руб.</text:span></text:p>
      <text:p text:style-name="P19"><text:span text:style-name="T3">Выполнение переданных Урюпинскому муниципальному району полномочий по библиотечному обслуживанию – 396,0 тыс. руб.</text:span></text:p>
      <text:p text:style-name="P20"/>
      <text:p text:style-name="P20"/>
      <text:p text:style-name="P21"/>
      <text:p text:style-name="P1"><text:span text:style-name="T1"><text:s/>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ТЧЕТ АДМИНИСТРАЦИИ ОБ ИСПОЛНЕНИИ БЮДЖЕТА </dc:title>
    <meta:initial-creator>администрация</meta:initial-creator>
    <meta:editing-cycles>2</meta:editing-cycles>
    <meta:print-date>2016-03-14T10:03:54.50</meta:print-date>
    <meta:creation-date>2015-03-19T08:25:00</meta:creation-date>
    <dc:date>2016-03-14T11:26:36.98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45" meta:word-count="389" meta:character-count="2748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